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>
        <style:tab-stops>
          <style:tab-stop style:position="0.159cm"/>
        </style:tab-stops>
      </style:paragraph-properties>
      <style:text-properties style:font-name="Calibri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59cm"/>
        </style:tab-stops>
      </style:paragraph-properties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" fo:font-size="10.5pt" style:font-size-asian="10.5pt" style:font-size-complex="10.5pt"/>
    </style:style>
    <style:style style:name="P6" style:family="paragraph" style:parent-style-name="Standard" style:list-style-name="L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/>
    </style:style>
    <style:style style:name="P7" style:family="paragraph" style:parent-style-name="Standard" style:list-style-name="L3">
      <style:paragraph-properties fo:text-align="justify" style:justify-single-word="false" fo:orphans="0" fo:widows="0"/>
      <style:text-properties style:font-name="Calibri" fo:font-size="10.5pt" style:font-size-asian="10.5pt" style:font-size-complex="10.5pt"/>
    </style:style>
    <style:style style:name="P8" style:family="paragraph" style:parent-style-name="Standard">
      <style:paragraph-properties fo:line-height="115%"/>
      <style:text-properties style:font-name="Calibri" fo:font-size="10.5pt" fo:font-style="normal" style:text-underline-style="none" fo:font-weight="normal" style:font-size-asian="10.5pt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0.5pt" fo:font-style="normal" style:text-underline-style="none" fo:font-weight="normal" style:font-size-asian="10.5pt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15%"/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15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Calibri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159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0.5pt" fo:font-weight="bold" style:font-size-asian="10.5pt" style:font-weight-asian="bold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 style:list-style-name="L1">
      <style:paragraph-properties fo:margin-left="0cm" fo:margin-right="0cm" fo:margin-top="0cm" fo:margin-bottom="0.148cm" fo:line-height="115%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margin-left="0cm" fo:margin-right="0cm" fo:margin-top="0cm" fo:margin-bottom="0.148cm" fo:line-height="115%" fo:text-align="justify" style:justify-single-word="false" fo:orphans="2" fo:widows="2" fo:text-indent="0cm" style:auto-text-indent="false">
        <style:tab-stops>
          <style:tab-stop style:position="0.159cm"/>
        </style:tab-stops>
      </style:paragraph-properties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20" style:family="paragraph" style:parent-style-name="Standard" style:list-style-name="L1">
      <style:paragraph-properties fo:margin-left="0cm" fo:margin-right="0cm" fo:line-height="115%" fo:text-indent="0cm" style:auto-text-indent="false"/>
      <style:text-properties style:font-name="Calibri" fo:font-size="10.5pt" style:font-size-asian="10.5pt" style:font-size-complex="10.5pt"/>
    </style:style>
    <style:style style:name="P21" style:family="paragraph" style:parent-style-name="Standard" style:list-style-name="L1">
      <style:paragraph-properties fo:margin-left="0cm" fo:margin-right="0cm" fo:line-height="115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 style:list-style-name="L1">
      <style:paragraph-properties fo:margin-left="0cm" fo:margin-right="0cm" fo:line-height="115%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.159cm"/>
        </style:tab-stops>
      </style:paragraph-properties>
      <style:text-properties style:font-name="Calibri" fo:font-size="10pt" style:font-size-asian="10pt" style:font-size-complex="10pt"/>
    </style:style>
    <style:style style:name="P24" style:family="paragraph" style:parent-style-name="Standard" style:list-style-name="L1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9" style:family="paragraph" style:parent-style-name="Preformatted_20_Text">
      <style:paragraph-properties fo:line-height="100%"/>
      <style:text-properties style:font-name="Calibri" fo:font-size="10.5pt" fo:font-weight="bold" style:font-size-asian="10.5pt" style:font-weight-asian="bold" style:font-name-complex="Times New Roman" style:font-size-complex="10.5pt" style:font-weight-complex="bold"/>
    </style:style>
    <style:style style:name="P30" style:family="paragraph" style:parent-style-name="Preformatted_20_Text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name-complex="Times New Roman" style:font-size-complex="10.5pt" style:font-weight-complex="bold"/>
    </style:style>
    <style:style style:name="P31" style:family="paragraph" style:parent-style-name="Preformatted_20_Text">
      <style:text-properties style:font-name="Calibri" fo:font-size="10.5pt" style:font-size-asian="10.5pt" style:language-asian="sk" style:country-asian="SK" style:font-name-complex="Times New Roman" style:font-size-complex="10.5pt"/>
    </style:style>
    <style:style style:name="P32" style:family="paragraph" style:parent-style-name="Preformatted_20_Text">
      <style:text-properties style:font-name="Calibri" fo:font-size="10.5pt" style:font-size-asian="10.5pt" style:font-name-complex="Times New Roman1" style:font-size-complex="10.5pt"/>
    </style:style>
    <style:style style:name="P33" style:family="paragraph" style:parent-style-name="Preformatted_20_Text">
      <style:text-properties style:font-name="Calibri" fo:font-size="10.5pt" style:font-size-asian="10.5pt" style:font-name-complex="Times New Roman2" style:font-size-complex="10.5pt"/>
    </style:style>
    <style:style style:name="P34" style:family="paragraph" style:parent-style-name="List_20_Paragraph" style:list-style-name="WWNum19">
      <style:paragraph-properties fo:margin-left="0cm" fo:margin-right="0cm" fo:margin-top="0cm" fo:margin-bottom="0cm" fo:text-indent="0cm" style:auto-text-indent="false">
        <style:tab-stops>
          <style:tab-stop style:position="0.159cm"/>
        </style:tab-stops>
      </style:paragraph-properties>
      <style:text-properties style:font-name="Calibri" fo:font-size="10.5pt" fo:font-weight="bold" style:font-size-asian="10.5pt" style:font-weight-asian="bold" style:font-name-complex="Times New Roman1" style:font-size-complex="10.5pt"/>
    </style:style>
    <style:style style:name="P35" style:family="paragraph" style:parent-style-name="List_20_Paragraph" style:list-style-name="WWNum3">
      <style:paragraph-properties fo:margin-top="0cm" fo:margin-bottom="0cm">
        <style:tab-stops>
          <style:tab-stop style:position="0.159cm"/>
        </style:tab-stops>
      </style:paragraph-properties>
      <style:text-properties style:font-name="Calibri" fo:font-size="10.5pt" fo:font-weight="bold" style:font-size-asian="10.5pt" style:font-weight-asian="bold" style:font-name-complex="Times New Roman1" style:font-size-complex="10.5pt"/>
    </style:style>
    <style:style style:name="P36" style:family="paragraph" style:parent-style-name="Normálny">
      <style:paragraph-properties fo:line-height="115%" fo:text-align="justify" style:justify-single-word="false"/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7" style:family="paragraph" style:parent-style-name="Normálny">
      <style:paragraph-properties fo:line-height="115%" fo:text-align="justify" style:justify-single-word="false"/>
      <style:text-properties style:font-name="Calibri" fo:font-size="10.5pt" fo:font-style="normal" style:text-underline-style="none" fo:font-weight="normal" style:font-size-asian="10.5pt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38" style:family="paragraph" style:parent-style-name="Normáln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>
        <style:tab-stops>
          <style:tab-stop style:position="0.159cm"/>
        </style:tab-stops>
      </style:paragraph-properties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9" style:family="paragraph" style:parent-style-name="Odsek_20_zoznamu">
      <style:paragraph-properties fo:margin-left="0cm" fo:margin-right="0cm" fo:margin-top="0cm" fo:margin-bottom="0.148cm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0.5pt" fo:font-weight="bold" style:font-size-asian="10.5pt" style:font-weight-asian="bold" style:font-name-complex="Tahoma" style:font-size-complex="10.5pt" style:font-weight-complex="bold"/>
    </style:style>
    <style:style style:name="P40" style:family="paragraph" style:parent-style-name="Odsek_20_zoznamu" style:list-style-name="L1">
      <style:paragraph-properties fo:margin-left="0cm" fo:margin-right="0cm" fo:margin-top="0cm" fo:margin-bottom="0.148cm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0.5pt" fo:font-weight="bold" style:font-size-asian="10.5pt" style:font-weight-asian="bold" style:font-name-complex="Tahoma" style:font-size-complex="10.5pt" style:font-weight-complex="bold"/>
    </style:style>
    <style:style style:name="P41" style:family="paragraph" style:parent-style-name="Odsek_20_zoznamu">
      <style:paragraph-properties fo:margin-left="0cm" fo:margin-right="0cm" fo:margin-top="0cm" fo:margin-bottom="0.148cm" fo:line-height="115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42" style:family="paragraph" style:parent-style-name="Odsek_20_zoznamu" style:list-style-name="L1">
      <style:paragraph-properties fo:margin-left="0cm" fo:margin-right="0cm" fo:margin-top="0cm" fo:margin-bottom="0.148cm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43" style:family="paragraph" style:parent-style-name="Odsek_20_zoznamu">
      <style:paragraph-properties fo:margin-left="0cm" fo:margin-right="0cm" fo:margin-top="0cm" fo:margin-bottom="0.148cm" fo:line-height="115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44" style:family="paragraph" style:parent-style-name="Odsek_20_zoznamu" style:list-style-name="L1">
      <style:paragraph-properties fo:margin-left="0cm" fo:margin-right="0cm" fo:line-height="115%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Odsek_20_zoznamu" style:list-style-name="L1">
      <style:paragraph-properties fo:margin-left="0cm" fo:margin-right="0cm" fo:line-height="115%" fo:text-indent="0cm" style:auto-text-indent="false"/>
      <style:text-properties style:font-name="Calibri" fo:font-size="10.5pt" style:font-size-asian="10.5pt" style:font-size-complex="10.5pt"/>
    </style:style>
    <style:style style:name="P46" style:family="paragraph" style:parent-style-name="Odsek_20_zoznamu" style:list-style-name="L1">
      <style:paragraph-properties fo:margin-left="0cm" fo:margin-right="0cm" fo:line-height="115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7" style:family="paragraph" style:parent-style-name="Odsek_20_zoznamu">
      <style:paragraph-properties fo:margin-left="0cm" fo:margin-right="0cm" fo:line-height="115%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8" style:family="paragraph" style:parent-style-name="Odsek_20_zoznamu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9" style:family="paragraph" style:parent-style-name="Odsek_20_zoznamu" style:list-style-name="L1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Odsek_20_zoznamu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51" style:family="paragraph" style:parent-style-name="Odsek_20_zoznamu" style:list-style-name="L1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52" style:family="paragraph" style:parent-style-name="Odsek_20_zoznamu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53" style:family="paragraph" style:parent-style-name="Odsek_20_zoznamu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 style:font-weight-complex="bold"/>
    </style:style>
    <style:style style:name="P54" style:family="paragraph" style:parent-style-name="Odsek_20_zoznamu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55" style:family="paragraph" style:parent-style-name="Odsek_20_zoznamu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56" style:family="paragraph" style:parent-style-name="Odsek_20_zoznamu" style:list-style-name="L1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57" style:family="paragraph" style:parent-style-name="Odsek_20_zoznamu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Calibri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58" style:family="paragraph" style:parent-style-name="Odsek_20_zoznamu" style:list-style-name="L1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Calibri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59" style:family="paragraph" style:parent-style-name="Text_20_body">
      <style:paragraph-properties fo:margin-top="0cm" fo:margin-bottom="0cm" fo:line-height="200%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0.5pt" fo:font-weight="normal" style:font-size-asian="10.5pt" style:font-weight-asian="normal" style:font-name-complex="Tahoma" style:font-size-complex="10.5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ahoma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style="normal" style:text-underline-style="none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6" style:family="text">
      <style:text-properties fo:font-size="10.5pt" fo:font-style="normal" style:text-underline-style="none" fo:font-weight="normal" style:font-size-asian="10.5pt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language-complex="zxx" style:country-complex="none" style:font-weight-complex="normal"/>
    </style:style>
    <style:style style:name="T13" style:family="text">
      <style:text-properties style:text-underline-style="none" fo:font-weight="bold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text-underline-style="none" fo:font-weight="bold" style:font-weight-asian="bold" style:language-complex="zxx" style:country-complex="none"/>
    </style:style>
    <style:style style:name="T16" style:family="text">
      <style:text-properties style:text-underline-style="none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name-complex="Calibri" style:language-complex="zxx" style:country-complex="none" style:font-style-complex="normal" style:font-weight-complex="bold"/>
    </style:style>
    <style:style style:name="T18" style:family="text">
      <style:text-properties fo:font-style="normal" style:text-underline-style="none" style:font-style-asian="normal" style:font-name-complex="Calibri" style:language-complex="zxx" style:country-complex="none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0" style:family="text">
      <style:text-properties fo:font-style="normal" style:font-style-asian="normal" style:font-name-complex="Calibri" style:font-style-complex="normal"/>
    </style:style>
    <style:style style:name="T21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U Z N E S E N I A</text:p>
      <text:p text:style-name="P29"><text:s text:c="20"/>z riadneho zasadnutia obecného zastupiteľstva obce Š i n t a v a <text:s text:c="2"/>zo dňa 30.8.2018 (295 - <text:s/>309)</text:p>
      <text:p text:style-name="P29"/>
      <text:p text:style-name="P31">Obecné zastupiteľstvo na svojom zasadnutí prerokovalo jednotlivé body programu a prijalo k nim:</text:p>
      <text:p text:style-name="P2"/>
      <text:p text:style-name="P3">Uznesenie <text:s/>č. 295</text:p>
      <text:p text:style-name="P59">Obecné zastupiteľstvo v Šintave</text:p>
      <text:list xml:id="list3536959321892923835" text:style-name="L1">
        <text:list-header>
          <text:p text:style-name="P18"><text:span text:style-name="Predvolené_20_písmo_20_odseku"><text:span text:style-name="T1">berie na vedomie </text:span></text:span></text:p>
          <text:p text:style-name="P18"><text:span text:style-name="Predvolené_20_písmo_20_odseku"><text:span text:style-name="T2">kontrolu plnenia uznesenia z predchádzajúceho zasadnutia. </text:span></text:span></text:p>
          <text:p text:style-name="P40"><text:span text:style-name="T2">Výsledok hlasovania: <text:s/>prítomných 8 (Klokner, Lipovský, Matulová, Matušica, Mizerová, Polák, Režnáková, Šimulčík), za 7 (Klokner,Lipovský, Matulová, Matušica, Mizerová, Polák, <text:s/>Šimulčík), proti 0, zdržal sa 1 (Režnáková) </text:span><text:span text:style-name="Predvolené_20_písmo_20_odseku"><text:span text:style-name="T2">– </text:span></text:span><text:span text:style-name="Predvolené_20_písmo_20_odseku">návrh prijatý </text:span></text:p>
        </text:list-header>
      </text:list>
      <text:p text:style-name="P39"><text:span text:style-name="Predvolené_20_písmo_20_odseku"><text:span text:style-name="T4"/></text:span></text:p>
      <text:p text:style-name="P3">Uznesenie <text:s/>č. 296</text:p>
      <text:p text:style-name="P60"><text:span text:style-name="Predvolené_20_písmo_20_odseku"><text:span text:style-name="T3">Obecné zastupiteľstvo v Šintave</text:span></text:span></text:p>
      <text:p text:style-name="P61">s c h v a ľ u j e <text:s/></text:p>
      <text:list xml:id="list32765121" text:continue-numbering="true" text:style-name="L1">
        <text:list-header>
          <text:p text:style-name="P44">doplniť do dokumentu text: miesto konania v telocvični školy. </text:p>
          <text:p text:style-name="P45">Výsledok hlasovania: <text:span text:style-name="T2">prítomných 8 (Klokner, Lipovský, Matulová, Matušica, Mizerová, Polák, Režnáková, Šimulčík), za 8 (Klokner, Lipovský, Matulová, Matušica, Mizerová, Polák, <text:s/>Šimulčík, Režnáková), proti 0, zdržal sa 0 </text:span><text:span text:style-name="Predvolené_20_písmo_20_odseku"><text:span text:style-name="T2">– </text:span></text:span><text:span text:style-name="Predvolené_20_písmo_20_odseku"><text:span text:style-name="T9">návrh prijatý 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text:s text:c="87"/>Uznesenie <text:s/>č. 297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9">Obecné zastupiteľstvo v Šintave</text:p>
          <text:p text:style-name="P51">s c h v a ľ u j e <text:s/></text:p>
          <text:p text:style-name="P49">doplniť do dokumentu text: voliči budú informovaní písomne.</text:p>
          <text:p text:style-name="P49"/>
          <text:p text:style-name="P45">Výsledok hlasovania: <text:span text:style-name="T2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2">– </text:span></text:span><text:span text:style-name="Predvolené_20_písmo_20_odseku"><text:span text:style-name="T9">návrh prijatý </text:span></text:span></text:p>
        </text:list-header>
      </text:list>
      <text:p text:style-name="P47">Uznesenie <text:s/>č. 298</text:p>
      <text:p text:style-name="P48">Obecné zastupiteľstvo v Šintave </text:p>
      <text:p text:style-name="P50">s c h v a ľ u j e </text:p>
      <text:p text:style-name="P48">Pokyny zriaďovateľa pre voľby zástupcov za rodičov do rady školy a <text:s/>Metodiku ustanovenia rady školy zo dňa 4.6.2018.</text:p>
      <text:p text:style-name="P48"/>
      <text:list xml:id="list32757525" text:continue-numbering="true" text:style-name="L1">
        <text:list-header>
          <text:p text:style-name="P45"><text:span text:style-name="T9">Výsledok hlasovania: </text:span><text:span text:style-name="T2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2">– </text:span></text:span><text:span text:style-name="Predvolené_20_písmo_20_odseku"><text:span text:style-name="T9">návrh prijatý </text:span></text:span></text:p>
        </text:list-header>
      </text:list>
      <text:p text:style-name="P41"><text:span text:style-name="Predvolené_20_písmo_20_odseku"><text:span text:style-name="T10">Uznesenie <text:s/>č. 299</text:span></text:span></text:p>
      <text:p text:style-name="P8">Obecné zastupiteľstvo v Šintave </text:p>
      <text:p text:style-name="P10">s c h v a ľ u j e <text:s/></text:p>
      <text:p text:style-name="P8">5% spolufinancovanie projektu s názvom „Šintava <text:s/>- rozvoj gramotnosti žiakov základnej školy s veľkomoravskou tradíciou“ v rámci výzvy Ministerstva školstva, vedy, výskumu a športu SR Operačný program Ľudské zdroje, výzva OPLZ-PO1/2018/DOP/1.1.1-01 – Čitateľská, matematická a prírodovedná gramotnosť v základnej škole v celkovej výške <text:s/>7980,69€ na roky 2019-2021.</text:p>
      <text:p text:style-name="P12"><text:span text:style-name="Predvolené_20_písmo_20_odseku"><text:span text:style-name="T5"/></text:span></text:p>
      <text:p text:style-name="P12"><text:soft-page-break/><text:span text:style-name="Predvolené_20_písmo_20_odseku"><text:span text:style-name="T17">Výsledok hlasovania: </text:span></text:span><text:span text:style-name="Predvolené_20_písmo_20_odseku"><text:span text:style-name="T18">prítomných 8 (Klokner, Lipovský, Matulová, Matušica, Mizerová, Polák, Režnáková, Šimulčík), za 8 (Klokner, Lipovský, Matulová, Matušica, Mizerová, Polák, <text:s/>Šimulčík, Režnáková), proti 0, zdržal sa 0 <text:s/>– </text:span></text:span><text:span text:style-name="Predvolené_20_písmo_20_odseku"><text:span text:style-name="T17">návrh prijatý </text:span></text:span></text:p>
      <text:p text:style-name="P41"><text:span text:style-name="Predvolené_20_písmo_20_odseku"><text:span text:style-name="T4"/></text:span></text:p>
      <text:p text:style-name="P41"><text:span text:style-name="Predvolené_20_písmo_20_odseku"><text:span text:style-name="T10">Uznesenie <text:s/>č. 300</text:span></text:span></text:p>
      <text:list xml:id="list32768321" text:continue-numbering="true" text:style-name="L1">
        <text:list-header>
          <text:p text:style-name="P20"><text:span text:style-name="T2">Obecné zastupiteľstvo v Šintave</text:span><text:span text:style-name="T9"> </text:span></text:p>
          <text:p text:style-name="P21">s c h v a ľ u <text:s/>j e <text:s/></text:p>
          <text:p text:style-name="P22">navýšenie rozpočtu MŠ v roku 2018 o 1500,- €.</text:p>
          <text:p text:style-name="P22"/>
          <text:p text:style-name="P20"><text:span text:style-name="Predvolené_20_písmo_20_odseku"><text:span text:style-name="T17">Výsledok hlasovania: </text:span></text:span><text:span text:style-name="Predvolené_20_písmo_20_odseku"><text:span text:style-name="T19">prítomných 8 (Klokner, Lipovský, Matulová, Matušica, Mizerová, Polák, Režnáková, Šimulčík), za 6 (Klokner, Lipovský, Matulová, Matušica, Mizerová, Polák), proti 0, zdržal sa 2 ( Šimulčík, Režnáková <text:s/>– </text:span></text:span><text:span text:style-name="Predvolené_20_písmo_20_odseku"><text:span text:style-name="T17">návrh prijatý </text:span></text:span></text:p>
        </text:list-header>
      </text:list>
      <text:p text:style-name="P41"><text:span text:style-name="Predvolené_20_písmo_20_odseku"><text:span text:style-name="T4"/></text:span></text:p>
      <text:p text:style-name="P41"><text:span text:style-name="Predvolené_20_písmo_20_odseku"><text:span text:style-name="T10">Uznesenie <text:s/>č. 301</text:span></text:span></text:p>
      <text:p text:style-name="P9">Obecné zastupiteľstvo v Šintave </text:p>
      <text:p text:style-name="P11">s c h v a ľ <text:s/>u j e </text:p>
      <text:p text:style-name="P9">Všeobecne záväzné nariadenie Obce Šintava č. 18/2018 zo dňa 30.8.2018, ktorým sa určuje výška príspevku na čiastočnú úhradu nákladov vo výdajnej školskej jedálni.</text:p>
      <text:p text:style-name="P36"/>
      <text:list xml:id="list32756025" text:continue-numbering="true" text:style-name="L1">
        <text:list-header>
          <text:p text:style-name="P42"><text:span text:style-name="Predvolené_20_písmo_20_odseku"><text:span text:style-name="T10">Výsledok hlasovania: </text:span></text:span><text:span text:style-name="Predvolené_20_písmo_20_odseku"><text:span text:style-name="T11">prítomných 8 (Klokner, Lipovský, Matulová, Matušica, Mizerová, Polák, Režnáková, Šimulčík), za 8 (Klokner, Lipovský, Matulová, Matušica, Mizerová, Polák, <text:s/>Šimulčík, Režnáková), proti 0, zdržal sa 0 <text:s/>– </text:span></text:span><text:span text:style-name="Predvolené_20_písmo_20_odseku"><text:span text:style-name="T10">návrh prijatý </text:span></text:span></text:p>
        </text:list-header>
      </text:list>
      <text:p text:style-name="P41"><text:span text:style-name="Predvolené_20_písmo_20_odseku"><text:span text:style-name="T4"/></text:span></text:p>
      <text:p text:style-name="P41"><text:span text:style-name="Predvolené_20_písmo_20_odseku"><text:span text:style-name="T10">Uznesenie <text:s/>č. 302</text:span></text:span></text:p>
      <text:p text:style-name="P9">Obecné zastupiteľstvo v Šintave </text:p>
      <text:p text:style-name="P11">s c h v a ľ u j e <text:s/></text:p>
      <text:p text:style-name="P9">kontrolu plnenia, čerpania a úpravu rozpočtu k 30.6.2018.</text:p>
      <text:p text:style-name="P37"/>
      <text:list xml:id="list32763926" text:continue-numbering="true" text:style-name="L1">
        <text:list-header>
          <text:p text:style-name="P42"><text:span text:style-name="Predvolené_20_písmo_20_odseku"><text:span text:style-name="T10">Výsledok hlasovania: </text:span></text:span><text:span text:style-name="Predvolené_20_písmo_20_odseku"><text:span text:style-name="T11">prítomných 8 (Klokner, Lipovský, Matulová, Matušica, Mizerová, Polák, Režnáková, Šimulčík), za 7 (Klokner, Lipovský, Matulová, Matušica, Mizerová, Polák, Režnáková), proti 0, zdržal sa 1 (Šimulčík) <text:s/>– </text:span></text:span><text:span text:style-name="Predvolené_20_písmo_20_odseku"><text:span text:style-name="T10">návrh prijatý </text:span></text:span></text:p>
        </text:list-header>
      </text:list>
      <text:p text:style-name="P41"><text:span text:style-name="Predvolené_20_písmo_20_odseku"><text:span text:style-name="T4"/></text:span></text:p>
      <text:p text:style-name="P41"><text:span text:style-name="Predvolené_20_písmo_20_odseku"><text:span text:style-name="T10">Uznesenie <text:s/>č. 303</text:span></text:span></text:p>
      <text:p text:style-name="P43"><text:span text:style-name="Predvolené_20_písmo_20_odseku"><text:span text:style-name="T11">Obecné zastupiteľstvo v Šintave</text:span></text:span></text:p>
      <text:list xml:id="list2242349728525279980" text:style-name="WWNum19">
        <text:list-header>
          <text:p text:style-name="P34">a) b e r i e <text:s text:c="2"/>n a  <text:s/>v e d o m i e</text:p>
        </text:list-header>
      </text:list>
      <text:p text:style-name="P4">žiadosť <text:s/>Pavla Dudona a manž. Márie, trvale bytom Šintava 375 o odkúpenie obecného pozemku.</text:p>
      <text:p text:style-name="P4"/>
      <text:p text:style-name="P4"><text:span text:style-name="T9">b)</text:span> <text:span text:style-name="T8">k o n š t a t u j e</text:span></text:p>
      <text:p text:style-name="P5">že sa jedná o prípad pri ktorom sa uplatní výnimočný postup prevodu obce z dôvodu hodného osobitného <text:s/>zreteľa, o ktorom rozhoduje Obecné zastupiteľstvo trojpätinovou väčšinou všetkých poslancov, pretože <text:s/>ide o pozemok, ktorý je dlhodobo využívaný žiadateľom. V zmysle UP obce nie je určený na rozvojové aktivity a výstavbu obce.</text:p>
      <text:p text:style-name="P5"/>
      <text:p text:style-name="P13">c) s ch v a ľ u j e</text:p>
      <text:p text:style-name="P4">v zmysle §-u 9a, ods. 8, písm. e) zák. č. 138/1991 Zb. o majetku obcí v znení neskorších predpisov, prevod nehnuteľného majetku uplatnením výnimočného postupu ako prípad hodný osobitného zreteľa – <text:s/>časti parcely č. 517/42 – ostatné plochy, evidovanej Okresným úradom v Galante, katastrálny odbor na katastrálnej mape ako parcela registra „C“ v k.u. Šintava, na LV č. 2640, novovytvorená parcela č. 517/156 – ostatná plocha o výmere <text:soft-page-break/>148 m2 odčlenená geometrickým plánom č. 74/2017 zo dňa 17.1.2018, <text:s/>za cenu 10,- €/m2 žiadateľovi: <text:span text:style-name="T8">Pavlovi Dudonovi a manž. Márii</text:span>, <text:span text:style-name="T8">Šintava č. 375. </text:span></text:p>
      <text:p text:style-name="P23"><text:span text:style-name="Predvolené_20_písmo_20_odseku"><text:span text:style-name="T6">Správny poplatok za návrh na povolenie vkladu vlastníckeho práva k nehnuteľnosti do katastra nehnuteľností uhradí kupujúci.</text:span></text:span></text:p>
      <text:p text:style-name="P23"><text:span text:style-name="Predvolené_20_písmo_20_odseku"><text:span text:style-name="T6"/></text:span></text:p>
      <text:list xml:id="list32782496" text:continue-list="list32763926" text:style-name="L1">
        <text:list-header>
          <text:p text:style-name="P53"><text:span text:style-name="T14">Výsledok hlasovania: </text:span><text:span text:style-name="T11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11">– </text:span></text:span><text:span text:style-name="Predvolené_20_písmo_20_odseku"><text:span text:style-name="T14">návrh prijatý <text:s/>3/5 väčšinou všetkých poslancov.</text:span></text:span></text:p>
        </text:list-header>
      </text:list>
      <text:p text:style-name="P38"><text:span text:style-name="Predvolené_20_písmo_20_odseku"><text:span text:style-name="T7"/></text:span></text:p>
      <text:p text:style-name="P41"><text:span text:style-name="Predvolené_20_písmo_20_odseku"><text:span text:style-name="T10">Uznesenie <text:s/>č. 304</text:span></text:span></text:p>
      <text:p text:style-name="P1">Obecné zastupiteľstvo v Šintave</text:p>
      <text:p text:style-name="P1"/>
      <text:list xml:id="list32783189" text:continue-list="list2242349728525279980" text:style-name="WWNum19">
        <text:list-header>
          <text:p text:style-name="P34">a) b e r i e <text:s text:c="2"/>n a  <text:s/>v e d o m i e</text:p>
        </text:list-header>
      </text:list>
      <text:p text:style-name="P4">žiadosť Gizely Lukačovičovej, Šintava č. 589 o odkúpenie obecného pozemku.</text:p>
      <text:p text:style-name="P4"/>
      <text:p text:style-name="P4"><text:span text:style-name="T9">b)</text:span> <text:span text:style-name="T8">k o n š t a t u j e</text:span></text:p>
      <text:p text:style-name="P5">že sa jedná o prípad pri ktorom sa uplatní výnimočný postup prevodu obce z dôvodu hodného osobitného <text:s/>zreteľa, o ktorom rozhoduje Obecné zastupiteľstvo trojpätinovou väčšinou všetkých poslancov, pretože <text:s/>ide o pozemok, ktorý je dlhodobo využívaný žiadateľom. V zmysle UP obce nie je určený na rozvojové aktivity a výstavbu obce.</text:p>
      <text:p text:style-name="P5"/>
      <text:p text:style-name="P13">c) s ch v a ľ u j e</text:p>
      <text:p text:style-name="P4">v zmysle §-u 9a, ods. 8, písm. e) zák. č. 138/1991 Zb. o majetku obcí v znení neskorších predpisov, prevod nehnuteľného majetku uplatnením výnimočného postupu ako prípad hodný osobitného zreteľa – <text:s/></text:p>
      <text:list xml:id="list6474439318749360763" text:style-name="L3">
        <text:list-item>
          <text:p text:style-name="P7">z parc.č. 4050/100 – novovytvorené parc. č. 4049/14, diel č. 1 <text:s/>vo výmere 23 m2, a parc.č. 3915/100 diel č. 2 vo výmere 5 m2,</text:p>
        </text:list-item>
        <text:list-item>
          <text:p text:style-name="P7">z parc.č. 3926/2 – novovytvorenú parc. č. 3915/103, diel č. 6 vo výmere 70 m2,</text:p>
        </text:list-item>
        <text:list-item>
          <text:p text:style-name="P7">z parc.č. 3927/2 – novovytvorené parc.č. 3915/107, diel č. 12 vo výmere 10m2, a parc.č. 3915/76, diel č. 13 vo výmere 3 m2, <text:s/>a parc.č. 3915/108, diel č. 14 vo výmere 25 m2, a parc.č. 3915/109, diel č. 15 vo výmere 293 m2,</text:p>
        </text:list-item>
        <text:list-item>
          <text:p text:style-name="P6">z parc.č. 3928/102 – novovytvorené parc.č. 3915/79, diel č. 16 vo výmere 34 m2, a parc.č. 3915/110, diel č. 17 vo výmere 3 m2, a parc.č. 3915/77, diel č. 18, vo výmere 17 m2, a parc. č. 3915/111, diel č. 19 vo výmere 158 m2, celková výmera spolu 641 m2. Pôvodné parcely sú evidované Okresným úradom v Galante, katastrálny odbor na katastrálnej mape, registrované ako parcela registra E, ktoré sú vo vlastníctve obce na LV č. 2640, katastrálne územie Šintava, odčlenené geometrickým plánom č. 7-11/2015 zo dňa 18.11.2015, za cenu 10,- €/m2 žiadateľovi: <text:span text:style-name="T9">Gizela Lukačovičová, </text:span><text:span text:style-name="T8">Šintava č. 589.</text:span> <text:s/></text:p>
        </text:list-item>
      </text:list>
      <text:p text:style-name="P19"><text:span text:style-name="Predvolené_20_písmo_20_odseku"><text:span text:style-name="T7">Správny poplatok za návrh na povolenie vkladu vlastníckeho práva k nehnuteľnosti do katastra nehnuteľností uhradí kupujúci.</text:span></text:span></text:p>
      <text:list xml:id="list32766767" text:continue-list="list32782496" text:style-name="L1">
        <text:list-header>
          <text:p text:style-name="P53"><text:span text:style-name="T14">Výsledok hlasovania: </text:span><text:span text:style-name="T11">prítomných 8 (Klokner, Lipovský, Matulová, Matušica, Mizerová, Polák, Režnáková, Šimulčík), za 7 (Klokner, <text:s/>Matulová, Matušica, Mizerová, Polák, <text:s/>Šimulčík, Režnáková), proti 0, zdržal sa 1 (Lipovský) <text:s/></text:span><text:span text:style-name="Predvolené_20_písmo_20_odseku"><text:span text:style-name="T11">– </text:span></text:span><text:span text:style-name="Predvolené_20_písmo_20_odseku"><text:span text:style-name="T14">návrh prijatý <text:s/>3/5 väčšinou všetkých poslancov.</text:span></text:span></text:p>
        </text:list-header>
      </text:list>
      <text:p text:style-name="P38"><text:span text:style-name="Predvolené_20_písmo_20_odseku"><text:span text:style-name="T21"/></text:span></text:p>
      <text:p text:style-name="P41"><text:span text:style-name="Predvolené_20_písmo_20_odseku"><text:span text:style-name="T10">Uznesenie <text:s/>č. 305</text:span></text:span></text:p>
      <text:p text:style-name="P1">Obecné zastupiteľstvo v Šintave</text:p>
      <text:p text:style-name="P1"/>
      <text:list xml:id="list32771310" text:continue-list="list32783189" text:style-name="WWNum19">
        <text:list-header>
          <text:p text:style-name="P34">a) b e r i e <text:s text:c="2"/>n a  <text:s/>v e d o m i e</text:p>
        </text:list-header>
      </text:list>
      <text:p text:style-name="P4">žiadosť <text:s/>Daniela Taufera trvale bytom Šintava 601o odkúpenie obecného pozemku.</text:p>
      <text:p text:style-name="P4"/>
      <text:p text:style-name="P4"><text:span text:style-name="T9">b)</text:span> <text:span text:style-name="T8">k o n š t a t u j e</text:span></text:p>
      <text:p text:style-name="P5">že sa jedná o prípad pri ktorom sa uplatní výnimočný postup prevodu obce z dôvodu hodného osobitného <text:s/>zreteľa, o ktorom rozhoduje Obecné zastupiteľstvo trojpätinovou väčšinou všetkých poslancov, pretože <text:s/>ide o pozemok, ktorý je dlhodobo využívaný žiadateľom. V zmysle UP obce nie je určený na rozvojové aktivity a výstavbu obce.</text:p>
      <text:p text:style-name="P5"><text:soft-page-break/></text:p>
      <text:p text:style-name="P13">c) s ch v a ľ u j e</text:p>
      <text:p text:style-name="P4">v zmysle §-u 9a, ods. 8, písm. e) zák. č. 138/1991 Zb. o majetku obcí v znení neskorších predpisov, prevod nehnuteľného majetku uplatnením výnimočného postupu ako prípad hodný osobitného zreteľa – novovytvorená parcela č. 3915/127 o výmere 19 m2, odčlenená z parc.č. 3915/2, druh pozemku ostatná plocha, evidovanej Okresným úradom v Galante, katastrálny odbor na katastrálnej mape ako parcela registra „E“ katastrálne územie Šintava, na LV č. 2640, odčlenená geometrickým plánom č. 46/2017 <text:s/>zo dňa 4.7.2018 za cenu 10,- €/m2 <text:s/>žiadateľovi: <text:span text:style-name="T2">Danielovi Tauferovi, Šintava č. 601. <text:s text:c="2"/></text:span></text:p>
      <text:p text:style-name="P4">Správny poplatok za návrh na povolenie vkladu vlastníckeho práva k nehnuteľnosti do katastra nehnuteľností uhradí kupujúci.</text:p>
      <text:list xml:id="list32778316" text:continue-list="list32766767" text:style-name="L1">
        <text:list-header>
          <text:p text:style-name="P54"><text:span text:style-name="T15">Výsledok hlasovania: </text:span><text:span text:style-name="T12">prítomných 8 (Klokner, Lipovský, Matulová, Matušica, Mizerová, Polák, Režnáková, Šimulčík), za 7 (Klokner, <text:s/>Matulová, Matušica, Mizerová, Polák, <text:s/>Šimulčík, Režnáková), proti 0, zdržal sa 1 (Lipovský) <text:s/></text:span><text:span text:style-name="Predvolené_20_písmo_20_odseku"><text:span text:style-name="T12">– návrh prijatý <text:s/>3/5 väčšinou všetkých poslancov.</text:span></text:span></text:p>
        </text:list-header>
      </text:list>
      <text:p text:style-name="P41"><text:span text:style-name="Predvolené_20_písmo_20_odseku"><text:span text:style-name="T4"/></text:span></text:p>
      <text:p text:style-name="P41"><text:span text:style-name="Predvolené_20_písmo_20_odseku"><text:span text:style-name="T10">Uznesenie <text:s/>č. 306</text:span></text:span></text:p>
      <text:p text:style-name="P1">Obecné zastupiteľstvo v Šintave</text:p>
      <text:p text:style-name="P1"/>
      <text:list xml:id="list32757517" text:continue-list="list32771310" text:style-name="WWNum19">
        <text:list-header>
          <text:p text:style-name="P34">a) b e r i e <text:s text:c="2"/>n a  <text:s/>v e d o m i e</text:p>
        </text:list-header>
      </text:list>
      <text:p text:style-name="P4">žiadosť Martina Mihálika, Šintava č. 596 o odkúpenie obecného pozemku, </text:p>
      <text:p text:style-name="P14"/>
      <text:p text:style-name="P4"><text:span text:style-name="T9">b)</text:span> <text:span text:style-name="T8">k o n š t a t u j e</text:span></text:p>
      <text:p text:style-name="P5">že sa jedná o prípad pri ktorom sa uplatní výnimočný postup prevodu obce z dôvodu hodného osobitného <text:s/>zreteľa, o ktorom rozhoduje Obecné zastupiteľstvo trojpätinovou väčšinou všetkých poslancov, pretože <text:s/>ide o pozemok, ktorý je dlhodobo využívaný žiadateľom. V zmysle UP obce nie je určený na rozvojové aktivity a výstavbu obce.</text:p>
      <text:p text:style-name="P5"/>
      <text:p text:style-name="P13">c) s ch v a ľ u j e</text:p>
      <text:p text:style-name="P1"/>
      <text:p text:style-name="P4">v zmysle §-u 9a, ods. 8, písm. e) zák. č. 138/1991 Zb. o majetku obcí v znení neskorších predpisov, prevod nehnuteľného majetku uplatnením výnimočného postupu ako prípad hodný osobitného zreteľa – <text:s/>novovytvorená parcela č. 3915/125 o výmere 6 m2, odčlenená z parc. č. 3916/2, ktorá je evidovaná Okresným úradom v Galante, katastrálny odbor na katastrálnej mape, registrovaná ako parcela registra E, ktorá je vo vlastníctve obce na LV č. 2640, katastrálne územie Šintava, odčlenená geometrickým plánom č. 2-3/2018 zo dňa 11.04.2018, za cenu 10,- €/m2 žiadateľovi: <text:span text:style-name="T2">Martinovi Mihálikovi, Šintava č. 596.</text:span></text:p>
      <text:p text:style-name="P4">Správny poplatok za návrh na povolenie vkladu vlastníckeho práva k nehnuteľnosti do katastra nehnuteľností uhradí kupujúci.</text:p>
      <text:p text:style-name="P4"/>
      <text:list xml:id="list32780335" text:continue-list="list32778316" text:style-name="L1">
        <text:list-header>
          <text:p text:style-name="P53"><text:span text:style-name="T14">Výsledok hlasovania: </text:span><text:span text:style-name="T11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11">– návrh prijatý <text:s/>3/5 väčšinou všetkých poslancov.</text:span></text:span></text:p>
        </text:list-header>
      </text:list>
      <text:p text:style-name="P41"><text:span text:style-name="Predvolené_20_písmo_20_odseku"><text:span text:style-name="T4"/></text:span></text:p>
      <text:p text:style-name="P41"><text:span text:style-name="Predvolené_20_písmo_20_odseku"><text:span text:style-name="T10">Uznesenie <text:s/>č. 307</text:span></text:span></text:p>
      <text:list xml:id="list32767179" text:continue-numbering="true" text:style-name="L1">
        <text:list-header>
          <text:p text:style-name="P24">Obecné zastupiteľstvo v Šintave </text:p>
          <text:p text:style-name="P24"/>
          <text:p text:style-name="P24">berie na vedomie </text:p>
          <text:p text:style-name="P26"><text:span text:style-name="T18">žiadosť Františka Maňuru, bytom Šintava č. 136 o prešetrenie sťažnosti</text:span><text:span text:style-name="T20"> a informáciu starostu obce. </text:span></text:p>
          <text:p text:style-name="P27"><text:span text:style-name="Predvolené_20_písmo_20_odseku"><text:span text:style-name="T5"/></text:span></text:p>
          <text:p text:style-name="P27"><text:span text:style-name="Predvolené_20_písmo_20_odseku"><text:span text:style-name="T17">Výsledok hlasovania: </text:span></text:span><text:span text:style-name="Predvolené_20_písmo_20_odseku"><text:span text:style-name="T19">prítomných 8 (Klokner, Lipovský, Matulová, Matušica, Mizerová, Polák, Režnáková, Šimulčík), za 8 (Klokner, Lipovský, Matulová, Matušica, Mizerová, Polák, <text:s/>Šimulčík, Režnáková), proti 0, zdržal sa 0 <text:s/>– </text:span></text:span><text:span text:style-name="Predvolené_20_písmo_20_odseku"><text:span text:style-name="T17">návrh prijatý</text:span></text:span></text:p>
        </text:list-header>
      </text:list>
      <text:p text:style-name="P41"><text:span text:style-name="Predvolené_20_písmo_20_odseku"><text:span text:style-name="T10">Uznesenie <text:s/>č. 308</text:span></text:span></text:p>
      <text:p text:style-name="P25">Obecné zastupiteľstvo v Šintave </text:p>
      <text:p text:style-name="P28"><text:soft-page-break/>s c h v a ľ u j e <text:s/></text:p>
      <text:p text:style-name="P25">navýšenie rozpočtu veslárskeho klubu v roku 2018 o 1 000,- €</text:p>
      <text:p text:style-name="P52"/>
      <text:list xml:id="list32781919" text:continue-numbering="true" text:style-name="L1">
        <text:list-header>
          <text:p text:style-name="P56"><text:span text:style-name="Predvolené_20_písmo_20_odseku"><text:span text:style-name="T10">Výsledok hlasovania: </text:span></text:span><text:span text:style-name="Predvolené_20_písmo_20_odseku"><text:span text:style-name="T11">prítomných 8 (Klokner, Lipovský, Matulová, Matušica, Mizerová, Polák, Režnáková, Šimulčík), za 7 (Klokner, Lipovský, Matulová, Matušica, Mizerová, Polák, Šimulčík), proti 0, zdržal sa 1 (Režnáková) <text:s/>– návrh prijatý <text:s/></text:span></text:span></text:p>
        </text:list-header>
      </text:list>
      <text:p text:style-name="P55"><text:span text:style-name="Predvolené_20_písmo_20_odseku"><text:span text:style-name="T7"/></text:span></text:p>
      <text:p text:style-name="P41"><text:span text:style-name="Predvolené_20_písmo_20_odseku"><text:span text:style-name="T10">Uznesenie <text:s/>č. 309</text:span></text:span></text:p>
      <text:p text:style-name="P32">Obecné zastupiteľstvo v Šintave </text:p>
      <text:p text:style-name="P33"/>
      <text:list xml:id="list6614432973999555129" text:style-name="WWNum3">
        <text:list-item>
          <text:p text:style-name="P35">b e r i e <text:s text:c="2"/>n a  <text:s/>v e d o m i e</text:p>
        </text:list-item>
      </text:list>
      <text:p text:style-name="P4">žiadosť <text:s/>Ľubomíra a Lenky Červenkových, Šintava č.278, Jozefa Červenku, <text:s/>Sereď, Nám. Slobody 28/3 o odkúpenie obecného pozemku.</text:p>
      <text:p text:style-name="P4"/>
      <text:p text:style-name="P4"><text:s text:c="6"/>b) <text:span text:style-name="T8">k o n š t a t u j e</text:span></text:p>
      <text:p text:style-name="P5">že sa jedná o prípad pri ktorom sa uplatní výnimočný postup prevodu obce z dôvodu hodného osobitného <text:s/>zreteľa, o ktorom rozhoduje Obecné zastupiteľstvo trojpätinovou väčšinou všetkých poslancov, pretože <text:s/>ide o pozemok, ktorý je dlhodobo využívaný žiadateľom. V zmysle UP obce nie je určený na rozvojové aktivity a výstavbu obce.</text:p>
      <text:p text:style-name="P5"/>
      <text:p text:style-name="P15"><text:s text:c="8"/>c) s ch v a ľ u j e</text:p>
      <text:p text:style-name="P5">v zmysle §-u 9, ods. 2, písm. a) zákona č. 138/1991 Zb o majetku obcí v znení <text:s/>neskorších predpisov, <text:span text:style-name="T8">spôsob prevodu</text:span> nehnuteľného majetku uplatnením výnimočného postupu ako prípad hodný <text:s/>osobitného zreteľa – novovytvorená parcela č. 517/160 o výmere 5 m2, odčlenená z parc.č. 517/117, druh pozemku zastavaná plocha, evidovanej Okresným úradom v Galante, katastrálny odbor na katastrálnej mape ako parcela registra „C“ katastrálne územie Šintava, na LV č. 1 žiadateľom: Ľubomír a Lenka Červenková, rod. Pavlovičová, bytom Šintava 278 v podieli 10/12 a Jozef Červenka, Sereď, Nám. Slobody 28/3 v podieli 2/12.</text:p>
      <text:p text:style-name="P5">- novovytvorená parcela č. 517/159 o výmere 38 m2, odčlenená z parc.č. 517/117, druh pozemku zastavaná plocha, evidovanej Okresným úradom v Galante, katastrálny odbor na katastrálnej mape ako parcela registra „C“, katastrálne územie Šintava, na LV č. 1 žiadateľom: Ľubomír a Lenka Červenková, rod. Pavlovičová, bytom Šintava 278. </text:p>
      <text:p text:style-name="P5"/>
      <text:list xml:id="list32765216" text:continue-list="list32781919" text:style-name="L1">
        <text:list-header>
          <text:p text:style-name="P58"><text:span text:style-name="Predvolené_20_písmo_20_odseku"><text:span text:style-name="T13">Výsledok hlasovania: </text:span></text:span><text:span text:style-name="Predvolené_20_písmo_20_odseku"><text:span text:style-name="T16">prítomných 8 (Klokner, Lipovský, Matulová, Matušica, Mizerová, Polák, Režnáková, Šimulčík), za 7 (Klokner, Lipovský, Matulová, Matušica, Mizerová, Polák, <text:s/>Režnáková), proti 0, zdržal sa 1 (Šimulčík) <text:s/>– návrh prijatý <text:s/>3/5 väčšinou všetkých poslancov.</text:span></text:span></text:p>
        </text:list-header>
      </text:list>
      <text:p text:style-name="P57"><text:span text:style-name="Predvolené_20_písmo_20_odseku"><text:span text:style-name="T16"/></text:span></text:p>
      <text:p text:style-name="P57"><text:span text:style-name="Predvolené_20_písmo_20_odseku"><text:span text:style-name="T16"/></text:span></text:p>
      <text:p text:style-name="P57"><text:span text:style-name="Predvolené_20_písmo_20_odseku"><text:span text:style-name="T16"/></text:span></text:p>
      <text:p text:style-name="P57"><text:span text:style-name="Predvolené_20_písmo_20_odseku"><text:span text:style-name="T16"/></text:span></text:p>
      <text:p text:style-name="P57"><text:span text:style-name="Predvolené_20_písmo_20_odseku"><text:span text:style-name="T16"/></text:span></text:p>
      <text:p text:style-name="P17"><text:s text:c="5"/>V súlade <text:s/>s § 13 Zákona č. 369/1990 Zb. o obecnom zriadení v znení neskorších predpisov pozastavujem výkon uznesení Obecného zastupiteľstva č. 304, 305, 306, 309, lebo odporujú zákonu z dôvodu, že predsedníčka stavebnej komisie pani Režnáková nepredložila potrebné doklady v rámci prijatého uznesenia obecného zastupiteľstva k predaju pozemkov. <text:s/></text:p>
      <text:p text:style-name="P17"><text:s text:c="5"/>V súlade <text:s/>s § 13 Zákona č. 369/1990 Zb. o obecnom zriadení v znení neskorších predpisov pozastavujem výkon uznesenia Obecného zastupiteľstva č. 308 lebo odporuje zákonu.</text:p>
      <text:p text:style-name="P17"/>
      <text:p text:style-name="P16"><text:span text:style-name="Predvolené_20_písmo_20_odseku"><text:tab/><text:tab/><text:tab/><text:tab/><text:tab/><text:tab/> <text:s text:c="30"/>Miroslav Holička, starosta obce </text:span></text:p>
      <text:p text:style-name="P16"><text:span text:style-name="Predvolené_20_písmo_20_odseku"/></text:p>
      <text:p text:style-name="P16"><text:span text:style-name="Predvolené_20_písmo_20_odseku"/></text:p>
      <text:p text:style-name="P16"><text:span text:style-name="Predvolené_20_písmo_20_odseku"/></text:p>
      <text:p text:style-name="P16"><text:span text:style-name="Predvolené_20_písmo_20_odseku"/></text:p>
      <text:p text:style-name="P16"><text:span text:style-name="Predvolené_20_písmo_20_odseku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redvolené_20_písmo_20_odseku" style:display-name="Predvolené písmo odseku" style:family="text"/>
    <style:style style:name="WW_5f_CharLFO4LVL1" style:display-name="WW_CharLFO4LVL1" style:family="text">
      <style:text-properties style:font-name="Times New Roman" style:font-name-asian="SimSu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0T12:57:19.38</meta:creation-date>
    <meta:document-statistic meta:table-count="0" meta:image-count="0" meta:object-count="0" meta:page-count="5" meta:paragraph-count="110" meta:word-count="2121" meta:character-count="13509"/>
    <dc:date>2018-09-10T12:57:50.09</dc:date>
    <meta:editing-duration>PT30S</meta:editing-duration>
    <meta:editing-cycles>1</meta:editing-cycles>
    <meta:generator>OpenOffice/4.1.3$Win32 OpenOffice.org_project/413m1$Build-9783</meta:generator>
  </office:meta>
</office:document-meta>
</file>