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álny">
      <style:paragraph-properties fo:line-height="115%"/>
      <style:text-properties style:font-name="Calibri" fo:font-size="10.5pt" fo:font-style="normal" style:text-underline-style="none" fo:font-weight="normal" style:font-size-asian="10.5pt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2" style:family="paragraph" style:parent-style-name="Normálny">
      <style:paragraph-properties fo:line-height="115%" fo:text-align="justify" style:justify-single-word="false"/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" style:family="paragraph" style:parent-style-name="Normálny">
      <style:paragraph-properties fo:line-height="115%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/>
    </style:style>
    <style:style style:name="P4" style:family="paragraph" style:parent-style-name="Normáln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5" style:family="paragraph" style:parent-style-name="Normálny">
      <style:paragraph-properties fo:line-height="115%"/>
      <style:text-properties style:font-name="Calibri" fo:font-size="10.5pt" style:font-size-asian="10.5pt" style:font-size-complex="10.5pt"/>
    </style:style>
    <style:style style:name="P6" style:family="paragraph" style:parent-style-name="Normálny">
      <style:paragraph-properties fo:margin-top="0cm" fo:margin-bottom="0cm" fo:line-height="115%"/>
      <style:text-properties style:font-name="Calibri" fo:font-size="10.5pt" fo:font-style="normal" style:text-underline-style="none" fo:font-weight="normal" style:font-size-asian="10.5pt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7" style:family="paragraph" style:parent-style-name="Normálny">
      <style:paragraph-properties fo:margin-top="0cm" fo:margin-bottom="0cm" fo:line-height="100%" fo:text-align="justify" style:justify-single-word="false"/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8" style:family="paragraph" style:parent-style-name="Normálny">
      <style:paragraph-properties fo:margin-top="0cm" fo:margin-bottom="0cm" fo:line-height="100%" fo:text-align="justify" style:justify-single-word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/>
    </style:style>
    <style:style style:name="P9" style:family="paragraph" style:parent-style-name="Normálny">
      <style:paragraph-properties fo:margin-top="0cm" fo:margin-bottom="0cm" fo:line-height="115%" fo:text-align="justify" style:justify-single-word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/>
    </style:style>
    <style:style style:name="P10" style:family="paragraph" style:parent-style-name="Normálny">
      <style:paragraph-properties fo:margin-top="0cm" fo:margin-bottom="0cm" fo:line-height="115%" fo:text-align="justify" style:justify-single-word="false"/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11" style:family="paragraph" style:parent-style-name="Normálny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12" style:family="paragraph" style:parent-style-name="Normálny">
      <style:paragraph-properties fo:margin-top="0cm" fo:margin-bottom="0cm" fo:line-height="115%"/>
      <style:text-properties style:font-name="Calibri" fo:font-size="10.5pt" style:font-size-asian="10.5pt" style:font-size-complex="10.5pt"/>
    </style:style>
    <style:style style:name="P13" style:family="paragraph" style:parent-style-name="Normálny">
      <style:paragraph-properties fo:margin-top="0cm" fo:margin-bottom="0cm" fo:line-height="100%"/>
      <style:text-properties style:font-name="Calibri" fo:font-size="10.5pt" style:font-size-asian="10.5pt" style:font-size-complex="10.5pt"/>
    </style:style>
    <style:style style:name="P14" style:family="paragraph" style:parent-style-name="Normálny">
      <style:paragraph-properties fo:margin-left="0cm" fo:margin-right="0cm" fo:line-height="115%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15" style:family="paragraph" style:parent-style-name="Odsek_20_zoznamu" style:list-style-name="L1">
      <style:paragraph-properties fo:line-height="115%"/>
      <style:text-properties style:font-name="Calibri" fo:font-size="10.5pt" style:font-size-asian="10.5pt" style:font-size-complex="10.5pt"/>
    </style:style>
    <style:style style:name="P16" style:family="paragraph" style:parent-style-name="Odsek_20_zoznamu" style:list-style-name="L1">
      <style:paragraph-properties fo:line-height="100%"/>
      <style:text-properties style:font-name="Calibri" fo:font-size="10.5pt" style:font-size-asian="10.5pt" style:font-size-complex="10.5pt"/>
    </style:style>
    <style:style style:name="P17" style:family="paragraph" style:parent-style-name="Odsek_20_zoznamu">
      <style:paragraph-properties fo:margin-left="0cm" fo:margin-right="0cm" fo:margin-top="0cm" fo:margin-bottom="0.148cm" fo:line-height="115%" fo:text-indent="0cm" style:auto-text-indent="false"/>
      <style:text-properties style:font-name="Calibri" fo:font-size="10.5pt" style:font-size-asian="10.5pt" style:font-size-complex="10.5pt"/>
    </style:style>
    <style:style style:name="P18" style:family="paragraph" style:parent-style-name="Odsek_20_zoznamu" style:list-style-name="L1">
      <style:paragraph-properties fo:margin-left="0cm" fo:margin-right="0cm" fo:margin-top="0cm" fo:margin-bottom="0.148cm" fo:line-height="115%" fo:text-indent="0cm" style:auto-text-indent="false"/>
      <style:text-properties style:font-name="Calibri" fo:font-size="10.5pt" style:font-size-asian="10.5pt" style:font-size-complex="10.5pt"/>
    </style:style>
    <style:style style:name="P19" style:family="paragraph" style:parent-style-name="Odsek_20_zoznamu" style:list-style-name="L1">
      <style:paragraph-properties fo:margin-left="0cm" fo:margin-right="0cm" fo:margin-top="0cm" fo:margin-bottom="0.148cm" fo:line-height="115%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20" style:family="paragraph" style:parent-style-name="Odsek_20_zoznamu" style:list-style-name="L1">
      <style:paragraph-properties fo:margin-left="0cm" fo:margin-right="0cm" fo:line-height="115%" fo:text-indent="0cm" style:auto-text-indent="false"/>
      <style:text-properties style:font-name="Calibri" fo:font-size="10.5pt" style:font-size-asian="10.5pt" style:font-size-complex="10.5pt"/>
    </style:style>
    <style:style style:name="P21" style:family="paragraph" style:parent-style-name="Odsek_20_zoznamu">
      <style:paragraph-properties fo:margin-left="0cm" fo:margin-right="0cm" fo:line-height="100%" fo:text-indent="0cm" style:auto-text-indent="false"/>
      <style:text-properties style:font-name="Calibri" fo:font-size="10.5pt" style:font-size-asian="10.5pt" style:font-size-complex="10.5pt"/>
    </style:style>
    <style:style style:name="P22" style:family="paragraph" style:parent-style-name="Odsek_20_zoznamu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/>
    </style:style>
    <style:style style:name="P23" style:family="paragraph" style:parent-style-name="Odsek_20_zoznamu" style:list-style-name="L1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24" style:family="paragraph" style:parent-style-name="Odsek_20_zoznamu">
      <style:paragraph-properties fo:margin-left="0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Calibri" fo:font-size="10.5pt" style:font-size-asian="10.5pt" style:font-size-complex="10.5pt" fo:hyphenate="true" fo:hyphenation-remain-char-count="0" fo:hyphenation-push-char-count="0"/>
    </style:style>
    <style:style style:name="P25" style:family="paragraph" style:parent-style-name="Odsek_20_zoznamu" style:list-style-name="L1">
      <style:paragraph-properties fo:margin-left="0cm" fo:margin-right="0cm" fo:margin-top="0cm" fo:margin-bottom="0cm" fo:line-height="100%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26" style:family="paragraph" style:parent-style-name="Odsek_20_zoznamu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 style:font-weight-complex="bold"/>
    </style:style>
    <style:style style:name="P27" style:family="paragraph" style:parent-style-name="Odsek_20_zoznamu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 style:font-weight-complex="bold"/>
    </style:style>
    <style:style style:name="P28" style:family="paragraph" style:parent-style-name="Odsek_20_zoznamu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29" style:family="paragraph" style:parent-style-name="Odsek_20_zoznamu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Calibri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0" style:family="paragraph" style:parent-style-name="Odsek_20_zoznamu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style:font-size-asian="10.5pt" style:font-size-complex="10.5pt"/>
    </style:style>
    <style:style style:name="P31" style:family="paragraph" style:parent-style-name="Odsek_20_zoznamu" style:list-style-name="L1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style:font-size-asian="10.5pt" style:font-size-complex="10.5pt"/>
    </style:style>
    <style:style style:name="P32" style:family="paragraph" style:parent-style-name="Odsek_20_zoznamu">
      <style:paragraph-properties fo:margin-left="0cm" fo:margin-right="0cm" fo:margin-top="0cm" fo:margin-bottom="0.046cm" fo:line-height="100%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3" style:family="paragraph" style:parent-style-name="Odsek_20_zoznamu">
      <style:paragraph-properties fo:margin-left="0cm" fo:margin-right="0cm" fo:margin-top="0cm" fo:margin-bottom="0.046cm" fo:line-height="100%" fo:text-indent="0cm" style:auto-text-indent="false"/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34" style:family="paragraph" style:parent-style-name="Odsek_20_zoznamu" style:list-style-name="L1">
      <style:paragraph-properties fo:margin-top="0cm" fo:margin-bottom="0.046cm" fo:line-height="100%"/>
      <style:text-properties style:font-name="Calibri" fo:font-size="10.5pt" style:font-size-asian="10.5pt" style:font-size-complex="10.5pt"/>
    </style:style>
    <style:style style:name="P35" style:family="paragraph" style:parent-style-name="Text_20_body">
      <style:paragraph-properties fo:margin-top="0cm" fo:margin-bottom="0.007cm" style:line-height-at-least="0.353cm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36" style:family="paragraph" style:parent-style-name="Text_20_body">
      <style:paragraph-properties fo:margin-top="0cm" fo:margin-bottom="0.007cm" fo:text-align="justify" style:justify-single-word="false"/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37" style:family="paragraph" style:parent-style-name="Text_20_body">
      <style:paragraph-properties fo:margin-top="0cm" fo:margin-bottom="0.007cm" fo:line-height="100%" fo:text-align="justify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Text_20_body">
      <style:paragraph-properties fo:margin-top="0cm" fo:margin-bottom="0.007cm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name-complex="Tahoma" style:font-size-complex="10.5pt" style:font-weight-complex="bold"/>
    </style:style>
    <style:style style:name="P39" style:family="paragraph" style:parent-style-name="Text_20_body">
      <style:paragraph-properties fo:margin-top="0cm" fo:margin-bottom="0.007cm" fo:text-align="center" style:justify-single-word="false"/>
    </style:style>
    <style:style style:name="P40" style:family="paragraph" style:parent-style-name="Text_20_body">
      <style:paragraph-properties fo:margin-top="0cm" fo:margin-bottom="0.007cm" fo:text-align="justify" style:justify-single-word="false"/>
    </style:style>
    <style:style style:name="P41" style:family="paragraph" style:parent-style-name="Text_20_body">
      <style:text-properties style:font-name="Calibri" fo:font-size="10.5pt" style:font-size-asian="10.5pt" style:font-size-complex="10.5pt"/>
    </style:style>
    <style:style style:name="P42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Calibri" fo:font-size="10.5pt" style:font-size-asian="10.5pt" style:font-size-complex="10.5pt"/>
    </style:style>
    <style:style style:name="P44" style:family="paragraph" style:parent-style-name="Text_20_body">
      <style:paragraph-properties fo:margin-top="0cm" fo:margin-bottom="0cm" fo:text-align="justify" style:justify-single-word="false"/>
    </style:style>
    <style:style style:name="P45" style:family="paragraph" style:parent-style-name="Text_20_body">
      <style:paragraph-properties fo:margin-top="0cm" fo:margin-bottom="0cm" fo:line-height="115%" fo:text-align="justify" style:justify-single-word="false"/>
    </style:style>
    <style:style style:name="P46" style:family="paragraph" style:parent-style-name="Text_20_body">
      <style:paragraph-properties fo:margin-left="0cm" fo:margin-right="0.032cm" fo:text-align="justify" style:justify-single-word="false" fo:orphans="2" fo:widows="2" fo:text-indent="0cm" style:auto-text-indent="false"/>
      <style:text-properties style:font-name="Calibri" fo:font-size="10.5pt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" fo:font-size="10.5pt" style:font-size-asian="10.5pt" style:font-size-complex="10.5pt"/>
    </style:style>
    <style:style style:name="P49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 style:font-weight-complex="bold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 style:font-weight-complex="bold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Calibri" fo:font-size="10.5pt" style:font-size-asian="10.5pt" style:font-size-complex="10.5pt" style:font-weight-complex="bold"/>
    </style:style>
    <style:style style:name="P52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/>
    </style:style>
    <style:style style:name="P53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/>
    </style:style>
    <style:style style:name="P54" style:family="paragraph" style:parent-style-name="Standard">
      <style:paragraph-properties fo:line-height="200%" fo:text-align="justify" style:justify-single-word="false"/>
      <style:text-properties style:font-name="Calibri" fo:font-size="10.5pt" style:font-size-asian="10.5pt" style:font-size-complex="10.5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fo:font-size="10.5pt" fo:font-style="normal" style:text-underline-style="none" fo:font-weight="normal" style:font-size-asian="10.5pt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/>
    </style:style>
    <style:style style:name="P59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60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61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font-name="Calibri" fo:font-size="10.5pt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159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63" style:family="paragraph" style:parent-style-name="Standard" style:list-style-name="L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 style:list-style-name="L3">
      <style:paragraph-properties fo:text-align="justify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.159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line-height="100%" fo:text-align="justify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 style:font-weight-complex="bold"/>
    </style:style>
    <style:style style:name="P68" style:family="paragraph" style:parent-style-name="Standard">
      <style:text-properties fo:font-variant="normal" fo:text-transform="none" fo:color="#000000" style:font-name="Calibri" fo:font-size="10.5pt" fo:letter-spacing="normal" fo:font-style="normal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/>
    </style:style>
    <style:style style:name="P7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alibri" fo:font-size="10.5pt" fo:font-style="normal" style:font-size-asian="10.5pt" style:font-style-asian="normal" style:font-name-complex="Calibri" style:font-size-complex="10.5pt" style:language-complex="zxx" style:country-complex="none" style:font-style-complex="normal"/>
    </style:style>
    <style:style style:name="P7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alibri" fo:font-size="10.5pt" fo:font-style="normal" style:font-size-asian="10.5pt" style:font-style-asian="normal" style:font-name-complex="Calibri" style:font-size-complex="10.5pt" style:font-style-complex="normal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.5pt" fo:font-style="normal" style:text-underline-style="none" fo:font-weight="normal" style:font-size-asian="10.5pt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top="0cm" fo:margin-bottom="0cm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75" style:family="paragraph" style:parent-style-name="Standard">
      <style:paragraph-properties fo:margin-top="0cm" fo:margin-bottom="0cm" style:line-height-at-least="0.353cm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2" style:family="text">
      <style:text-properties style:font-name="Calibri" fo:font-size="10pt" fo:font-style="normal" fo:font-weight="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" style:family="text">
      <style:text-properties style:font-name="Calibri" fo:font-size="10.5pt" fo:font-weight="bold" style:font-size-asian="10.5pt" style:font-weight-asian="bold" style:font-size-complex="10.5pt"/>
    </style:style>
    <style:style style:name="T4" style:family="text">
      <style:text-properties style:font-name="Calibri" fo:font-size="10.5pt" style:font-size-asian="10.5pt" style:font-size-complex="10.5pt"/>
    </style:style>
    <style:style style:name="T5" style:family="text">
      <style:text-properties style:font-name="Calibri" fo:font-size="10.5pt" style:font-size-asian="10.5pt" style:font-name-complex="Calibri" style:font-size-complex="10.5pt"/>
    </style:style>
    <style:style style:name="T6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font-size="10.5pt" style:font-size-asian="10.5pt" style:font-size-complex="10.5pt" style:font-weight-complex="bold"/>
    </style:style>
    <style:style style:name="T1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name-complex="Calibri" style:language-complex="zxx" style:country-complex="none" style:font-style-complex="normal" style:font-weight-complex="bold"/>
    </style:style>
    <style:style style:name="T17" style:family="text">
      <style:text-properties fo:font-style="normal" style:text-underline-style="none" style:font-style-asian="normal" style:font-name-complex="Calibri" style:language-complex="zxx" style:country-complex="none" style:font-style-complex="normal"/>
    </style:style>
    <style:style style:name="T18" style:family="text">
      <style:text-properties fo:font-style="normal" style:font-style-asian="normal" style:font-name-complex="Calibri" style:font-style-complex="normal"/>
    </style:style>
    <style:style style:name="T19" style:family="text">
      <style:text-properties fo:font-style="normal" style:font-style-asian="normal" style:font-name-complex="Calibri" style:font-style-complex="normal" style:font-weight-complex="bold"/>
    </style:style>
    <style:style style:name="T20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style:font-weight-asian="normal" style:language-complex="zxx" style:country-complex="none" style:font-weight-complex="normal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style:font-weight-asian="bold" style:language-complex="zxx" style:country-complex="none"/>
    </style:style>
    <style:style style:name="T26" style:family="text">
      <style:text-properties style:text-underline-style="none" fo:font-weight="bold" style:font-weight-asian="bold" style:font-name-complex="Times New Roman1" style:language-complex="zxx" style:country-complex="none"/>
    </style:style>
    <style:style style:name="T27" style:family="text">
      <style:text-properties style:text-underline-style="none" style:font-weight-asian="normal" style:font-weight-complex="normal"/>
    </style:style>
    <style:style style:name="T28" style:family="text">
      <style:text-properties fo:font-variant="normal" fo:text-transform="none" fo:color="#000000" fo:letter-spacing="normal" style:font-weight-complex="bold"/>
    </style:style>
    <style:style style:name="T29" style:family="text">
      <style:text-properties fo:font-variant="normal" fo:text-transform="none" fo:color="#000000" fo:letter-spacing="normal" fo:font-style="normal" fo:font-weight="normal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1" style:family="text">
      <style:text-properties fo:font-size="10pt" style:font-size-asian="10pt" style:font-size-complex="10pt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 á p i s n i c a</text:p>
      <text:p text:style-name="P39"><text:span text:style-name="Predvolené_20_písmo_20_odseku"><text:span text:style-name="T3">z riadneho zasadnutia Obecného zastupiteľstva, konaného dňa 30.8.2018</text:span></text:span></text:p>
      <text:p text:style-name="P39"><text:span text:style-name="Predvolené_20_písmo_20_odseku"><text:span text:style-name="T3">o 17,30 h v zasadacej miestnosti Obecného úradu v Šintave</text:span></text:span><text:span text:style-name="Predvolené_20_písmo_20_odseku"><text:span text:style-name="T4"> </text:span></text:span></text:p>
      <text:p text:style-name="P41">prítomní: viď prezenčná listina</text:p>
      <text:p text:style-name="P46">     Zasadnutie Obecného zastupiteľstva otvorila a do príchodu starostu obce viedla zástupkyňa starostu obce Ing. Marta Mizerová, ktorá privítala prítomných poslancov a občanov obce. Skonštatovala, že OZ je uznášaniaschopné vo všetkých bodoch programu, nakoľko je prítomných <text:s/>8 poslancov z celkového počtu 9. Ospravedlnená poslankyňa Denisa Holbíková. S malým oneskorením sa dostavil poslanec Slavomír Klokner. Za overovateľov zápisnice <text:s/>z dnešného zasadnutia predsedajúca určila poslancov OZ – Romana Matušicu a Jána Šimulčíka.</text:p>
      <text:p text:style-name="P46">Predsedajúca predložila prítomným návrhy na doplnenie bodov programu:</text:p>
      <text:list xml:id="list3536959321892923835" text:style-name="L1">
        <text:list-item>
          <text:p text:style-name="P15">Žiadosť Ľubomíra a Lenky Červenkových, Šintava č. 278, Jozefa Červenku, Sereď, Nám. Slobody 28/3 o odpredaj obecného pozemku.</text:p>
          <text:p text:style-name="P18">Výsledok hlasovania: <text:s/>prítomných 7 (Lipovský, Matulová, Matušica, Mizerová, Polák, Režnáková, Šimulčík), za 7 (Lipovský, Matulová, Matušica, Mizerová, Polák, Režnáková, Šimulčík), proti 0, zdržal sa 0 <text:span text:style-name="Predvolené_20_písmo_20_odseku">– </text:span><text:span text:style-name="Predvolené_20_písmo_20_odseku"><text:span text:style-name="T9">návrh prijatý </text:span></text:span></text:p>
          <text:p text:style-name="P20"><text:span text:style-name="Predvolené_20_písmo_20_odseku"><text:span text:style-name="T10">Na zasadnutie sa dostavil poslanec Klokner.</text:span></text:span></text:p>
        </text:list-item>
        <text:list-item>
          <text:p text:style-name="P15">Návrh ZŠ s MŠ kráľa Svätopluka Šintava <text:s/>o spolufinancovanie slávnosti – 60. výročia vzniku školy v termíne: od 24.10. do 6.11.2018</text:p>
        </text:list-item>
      </text:list>
      <text:p text:style-name="P21">V rámci rozpravy vystúpila poslankyňa Režnáková – 60. rokov založenia školy má byť až budúcu rok, boli k výročiam školy vydané aj špeciálne šintavské spravodaje, 50. a 55. rokov. <text:s text:c="77"/>Po rozprave bolo dohodnuté, že sa nezaraďuje tento bod do programu rokovania. <text:s text:c="52"/>Na zasadnutie sa dostavil starosta, ktorý sa ospravedlnil a prevzal vedenie rokovania.</text:p>
      <text:p text:style-name="P24"/>
      <text:p text:style-name="P40"><text:span text:style-name="Predvolené_20_písmo_20_odseku"><text:span text:style-name="T6">K bodu č. 2/</text:span></text:span></text:p>
      <text:p text:style-name="P36">Kontrola plnenia uznesenia z predchádzajúceho zasadnutia</text:p>
      <text:p text:style-name="P36"/>
      <text:p text:style-name="P47"><text:s text:c="5"/>Kontrolu plnenia uznesenia z predchádzajúceho zasadnutia obdržali poslanci spolu s pozvánkou, tvorí prílohu zápisnice a predsedajúci všetkých prítomných oboznámil s plnením uznesenia <text:s/>z predchádzajúceho zasadnutia – zo dňa 2.8.2018 a zo dňa 25.6.2018. <text:s/></text:p>
      <text:p text:style-name="P48"/>
      <text:list xml:id="list32766553" text:continue-numbering="true" text:style-name="L1">
        <text:list-header>
          <text:p text:style-name="P25"><text:span text:style-name="Predvolené_20_písmo_20_odseku"><text:span text:style-name="T10">Po rozprave bolo zahájené hlasovanie za uznesenie č. 295 </text:span></text:span><text:span text:style-name="Predvolené_20_písmo_20_odseku"><text:span text:style-name="T11">Obecné zastupiteľstvo berie na vedomie kontrolu plnenia uznesenia z predchádzajúceho zasadnutia. </text:span></text:span></text:p>
          <text:p text:style-name="P19"><text:span text:style-name="T10">Výsledok hlasovania: <text:s/>prítomných 8 (Klokner, Lipovský, Matulová, Matušica, Mizerová, Polák, Režnáková, Šimulčík), za 7 (Klokner, Lipovský, Matulová, Matušica, Mizerová, Polák, <text:s/>Šimulčík), proti 0, zdržal sa 1 (Režnáková) </text:span><text:span text:style-name="Predvolené_20_písmo_20_odseku"><text:span text:style-name="T10">– </text:span></text:span><text:span text:style-name="Predvolené_20_písmo_20_odseku"><text:span text:style-name="T11">návrh prijatý </text:span></text:span></text:p>
          <text:p text:style-name="P19"><text:span text:style-name="Predvolené_20_písmo_20_odseku"><text:span text:style-name="T12"/></text:span></text:p>
        </text:list-header>
      </text:list>
      <text:p text:style-name="P37"><text:span text:style-name="Predvolené_20_písmo_20_odseku"><text:span text:style-name="T14">K bodu č. 3/</text:span></text:span></text:p>
      <text:p text:style-name="P55">Ustanovenie Rady školy pri ZŠ s MŠ kráľa Svätopluka Šintava</text:p>
      <text:p text:style-name="P55"/>
      <text:p text:style-name="P57"><text:s text:c="6"/>Písomné vyhotovenie k tomuto bodu obdržali všetci poslanci a tvorí prílohu zápisnice. </text:p>
      <text:p text:style-name="P57">V rámci rozpravy vystúpili nasledovní poslanci: </text:p>
      <text:list xml:id="list32768454" text:continue-numbering="true" text:style-name="L1">
        <text:list-item>
          <text:p text:style-name="P16">Šimulčík – pripomienkoval, že v dokumente chýba kde sa to má uskutočniť, 16,30 h sa mi zdá skoro, navrhujem nahradiť poslednú vetu, že „každý volič bude informovaný písomne“, nástenka sa nevylučuje. </text:p>
        </text:list-item>
        <text:list-item>
          <text:p text:style-name="P16">Matušica – prerokovali sme to na porade, dostali sme prísľub riaditeľa školy, že každý žiak dostane písomne oznam v žiackej knižke s miestom konania a s časom.</text:p>
          <text:p text:style-name="P20">Po rozprave predsedajúci dal hlasovať za návrhy poslanca Šimulčíka, <text:s/>uznesenie č. 296 v znení: <text:span text:style-name="T9">Obecné zastupiteľstvo schvaľuje doplniť do dokumentu text: miesto konania v telocvični školy.</text:span> </text:p>
          <text:p text:style-name="P20">Výsledok hlasovania: <text:span text:style-name="T10">prítomných 8 (Klokner, Lipovský, Matulová, Matušica, Mizerová, Polák, Režnáková, </text:span><text:soft-page-break/><text:span text:style-name="T10">Šimulčík), za 8 (Klokner, Lipovský, Matulová, Matušica, Mizerová, Polák, <text:s/>Šimulčík, Režnáková), proti 0, zdržal sa 0 <text:s/></text:span><text:span text:style-name="Predvolené_20_písmo_20_odseku"><text:span text:style-name="T10">– </text:span></text:span><text:span text:style-name="Predvolené_20_písmo_20_odseku"><text:span text:style-name="T9">návrh prijatý </text:span></text:span></text:p>
          <text:p text:style-name="P18">Hlasovanie za uznesenie č. 297 v znení: <text:span text:style-name="T9">Obecné zastupiteľstvo schvaľuje doplniť do dokumentu text: voliči budú informovaní písomne.</text:span></text:p>
          <text:p text:style-name="P20">Výsledok hlasovania: <text:span text:style-name="T10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10">– </text:span></text:span><text:span text:style-name="Predvolené_20_písmo_20_odseku"><text:span text:style-name="T9">návrh prijatý </text:span></text:span></text:p>
        </text:list-item>
      </text:list>
      <text:p text:style-name="P17">Hlasovanie za uznesenie č. 298 <text:s/><text:span text:style-name="T9">Obecné zastupiteľstvo schvaľuje Pokyny zriaďovateľa pre voľby zástupcov za rodičov do rady školy a <text:s/>Metodiku ustanovenia rady školy zo dňa 4.6.2018.</text:span></text:p>
      <text:list xml:id="list32737650" text:continue-numbering="true" text:style-name="L1">
        <text:list-header>
          <text:p text:style-name="P20"><text:span text:style-name="T9">Výsledok hlasovania: </text:span><text:span text:style-name="T10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10">– </text:span></text:span><text:span text:style-name="Predvolené_20_písmo_20_odseku"><text:span text:style-name="T9">návrh prijatý </text:span></text:span></text:p>
        </text:list-header>
      </text:list>
      <text:p text:style-name="P55">K bodu č. 4/</text:p>
      <text:p text:style-name="P55">Návrh Základnej školy s materskou školou kráľa Svätopluka v Šintave na spolufinancovanie projektu</text:p>
      <text:p text:style-name="P58"/>
      <text:p text:style-name="P6"><text:s text:c="6"/>Písomné vyhotovenie k tomuto bodu obdržali všetci poslanci a tvorí prílohu zápisnice. </text:p>
      <text:p text:style-name="P12"><text:span text:style-name="T15">Po rozprave bolo zahájené hlasovanie za uznesenie č. 299</text:span><text:span text:style-name="T16"> Obecné zastupiteľstvo v Šintave schvaľuje 5% spolufinancovanie projektu s názvom „Šintava <text:s/>- rozvoj gramotnosti žiakov základnej školy s veľkomoravskou tradíciou“ v rámci výzvy Ministerstva školstva, vedy, výskumu a športu SR Operačný program Ľudské zdroje, výzva OPLZ-PO1/2018/DOP/1.1.1-01 – Čitateľská, matematická a prírodovedná gramotnosť v základnej škole v celkovej výške <text:s/>7980,69€ na roky 2019-2021.</text:span></text:p>
      <text:p text:style-name="P1"/>
      <text:list xml:id="list32745282" text:continue-numbering="true" text:style-name="L1">
        <text:list-header>
          <text:p text:style-name="P20"><text:span text:style-name="T16">Výsledok hlasovania: </text:span><text:span text:style-name="T15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15">– </text:span></text:span><text:span text:style-name="Predvolené_20_písmo_20_odseku"><text:span text:style-name="T16">návrh prijatý </text:span></text:span></text:p>
        </text:list-header>
      </text:list>
      <text:p text:style-name="P3"/>
      <text:p text:style-name="P55">K bodu č. 5/</text:p>
      <text:p text:style-name="P55">Návrh na rozpočtové opatrenie na rok 2018 pre materskú školu </text:p>
      <text:p text:style-name="P56"/>
      <text:p text:style-name="P5"><text:span text:style-name="T15"><text:s text:c="5"/>Písomné vyhotovenie k tomuto bodu obdržali všetci poslanci a tvorí prílohu zápisnice. <text:s/>Škola podala projekt a v</text:span>ďaka <text:s/>Ing. Miriam Krivosudskej sa bude realizovať projekt „Prevenciou k bezpečnosti v doprave“ zrealizuje sa detské dopravné ihrisko, kurzy dopravnej výchovy pre deti materskej školy.</text:p>
      <text:p text:style-name="P5"><text:s text:c="5"/>V rámci rozpravy vystúpil poslanec Šimulčík a informoval sa, či už financie <text:s/>prišli na účet. <text:s/>Navrhol dopísať do návrhu na uznesenie text: „ktoré prídu z nadačného fondu“.</text:p>
      <text:list xml:id="list32752455" text:continue-numbering="true" text:style-name="L1">
        <text:list-header>
          <text:p text:style-name="P20"><text:s text:c="5"/>Po rozprave bolo zahájené hlasovanie za uznesenie č. 300 <text:span text:style-name="T9">Obecné zastupiteľstvo v Šintave schvaľuje navýšenie rozpočtu MŠ v roku 2018 o 1500,- €.</text:span></text:p>
          <text:p text:style-name="P20"><text:span text:style-name="T16">Výsledok hlasovania: </text:span><text:span text:style-name="T15">prítomných 8 (Klokner, Lipovský, Matulová, Matušica, Mizerová, Polák, Režnáková, Šimulčík), za 6 (Klokner, Lipovský, Matulová, Matušica, Mizerová, Polák), proti 0, zdržal sa 2 ( Šimulčík, Režnáková <text:s/></text:span><text:span text:style-name="Predvolené_20_písmo_20_odseku"><text:span text:style-name="T15">– </text:span></text:span><text:span text:style-name="Predvolené_20_písmo_20_odseku"><text:span text:style-name="T16">návrh prijatý </text:span></text:span></text:p>
        </text:list-header>
      </text:list>
      <text:p text:style-name="P3"/>
      <text:p text:style-name="P55">K bodu č. 6/</text:p>
      <text:p text:style-name="P55">Všeobecne záväzné nariadenie Obce Šintava č. 18/2018 zo dňa 30.8.2018, ktorým sa určuje výška príspevku na čiastočnú úhradu nákladov vo výdajnej školskej jedálni</text:p>
      <text:p text:style-name="P58"/>
      <text:p text:style-name="P69"><text:s text:c="5"/><text:span text:style-name="T21">Písomné vyhotovenie k tomuto bodu obdržali všetci poslanci a tvorí prílohu zápisnice. </text:span></text:p>
      <text:p text:style-name="P8"><text:span text:style-name="T21">Po rozprave bolo zahájené hlasovanie za uznesenie č. 301</text:span><text:span text:style-name="T24"> Obecné zastupiteľstvo v Šintave schvaľuje Všeobecne </text:span><text:soft-page-break/><text:span text:style-name="T24">záväzné nariadenie Obce Šintava č. 18/2018 zo dňa 30.8.2018, ktorým sa určuje výška príspevku na čiastočnú úhradu nákladov vo výdajnej školskej jedálni.</text:span></text:p>
      <text:p text:style-name="P2"/>
      <text:list xml:id="list32740109" text:continue-numbering="true" text:style-name="L1">
        <text:list-header>
          <text:p text:style-name="P22"><text:span text:style-name="T24">Výsledok hlasovania: </text:span><text:span text:style-name="T21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21">– </text:span></text:span><text:span text:style-name="Predvolené_20_písmo_20_odseku"><text:span text:style-name="T24">návrh prijatý </text:span></text:span></text:p>
        </text:list-header>
      </text:list>
      <text:p text:style-name="P2"/>
      <text:p text:style-name="P55">K bodu č. 7/</text:p>
      <text:p text:style-name="P72">Kontrola plnenia, čerpania a úprava rozpočtu k 30.6.2018</text:p>
      <text:p text:style-name="P70"/>
      <text:p text:style-name="P70"/>
      <text:p text:style-name="P13"><text:span text:style-name="T15"><text:s text:c="5"/>Písomné vyhotovenie k tomuto bodu obdržali všetci poslanci a tvorí prílohu zápisnice. Predsedajúci udelil slovo hlavnej kontrolórke obce, aby oboznámila prítomných s rozpočtom obce, s rozpočtovým opatrením č. 1, 2/2018,</text:span> plnenie je v norme, celkový rozpočet je čerpaný na 34,89% k 30.6.2018.</text:p>
      <text:p text:style-name="P8"><text:span text:style-name="T21">Po rozprave bolo zahájené hlasovanie za uznesenie č. 302</text:span><text:span text:style-name="T24"> Obecné zastupiteľstvo v Šintave schvaľuje kontrolu plnenia, čerpania a úpravu rozpočtu k 30.6.2018.</text:span></text:p>
      <text:p text:style-name="P7"/>
      <text:list xml:id="list32762793" text:continue-numbering="true" text:style-name="L1">
        <text:list-header>
          <text:p text:style-name="P22"><text:span text:style-name="T24">Výsledok hlasovania: </text:span><text:span text:style-name="T21">prítomných 8 (Klokner, Lipovský, Matulová, Matušica, Mizerová, Polák, Režnáková, Šimulčík), za 7 (Klokner, Lipovský, Matulová, Matušica, Mizerová, Polák, <text:s/>Režnáková), proti 0, zdržal sa 1 (Šimulčík) <text:s/></text:span><text:span text:style-name="Predvolené_20_písmo_20_odseku"><text:span text:style-name="T21">– </text:span></text:span><text:span text:style-name="Predvolené_20_písmo_20_odseku"><text:span text:style-name="T24">návrh prijatý </text:span></text:span></text:p>
        </text:list-header>
      </text:list>
      <text:p text:style-name="P9"/>
      <text:p text:style-name="P72">K bodu č. 8/</text:p>
      <text:p text:style-name="P72">Rôzne došlé žiadosti:</text:p>
      <text:p text:style-name="P70"/>
      <text:p text:style-name="P71">Predsedajúci oboznámil prítomných so žiadosťami:</text:p>
      <text:p text:style-name="P71"/>
      <text:p text:style-name="P71">8/1 <text:s/>Žiadosť Pavla Dudona a manž. Márie, Šintava č. 375 o odpredaj pozemku. Obecné zastupiteľstvo v Šintave na svojom zasadnutí dňa 25.6.2018 uznesením č. 285/2018 uplatnila prípad hodný osobitného zreteľa na predmetný pozemok z dôvodu, že daný pozemok je dlhodobo využívaný žiadateľom a vzhľadom na jeho umiestnenie nie je vhodný na iné efektívne využitie zo strany obce. Zámer prevodu bol zverejnený na úradnej tabuli.</text:p>
      <text:p text:style-name="P71">Po rozprave bolo zahájené hlasovanie za <text:span text:style-name="T8">uznesenie č. 303 <text:s/></text:span><text:span text:style-name="T25">Obecné zastupiteľstvo v Šintave </text:span><text:span text:style-name="T26">a) berie na vedomie</text:span></text:p>
      <text:p text:style-name="P62">žiadosť <text:s/>Pavla Dudona a manž. Márie, trvale bytom Šintava 375 o odkúpenie obecného pozemku. b) konštatuje, 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 c) schvaľuje v zmysle §-u 9a, ods. 8, písm. e) zák. č. 138/1991 Zb. o majetku obcí v znení neskorších predpisov, prevod nehnuteľného majetku uplatnením výnimočného postupu ako prípad hodný osobitného zreteľa – <text:s/>časti parcely č. 517/42 – ostatné plochy, evidovanej Okresným úradom v Galante, katastrálny odbor na katastrálnej mape ako parcela registra „C“ v k.u. Šintava, na LV č. 2640, novovytvorená parcela č. 517/156 – ostatná plocha o výmere 148 m2 odčlenená geometrickým plánom č. 74/2017 zo dňa 17.1.2018, <text:s/>za cenu 10,- €/m2 žiadateľovi: Pavlovi Dudonovi a manž. Márii, Šintava č. 375. <text:span text:style-name="T17">Správny poplatok za návrh na povolenie vkladu vlastníckeho práva k nehnuteľnosti do katastra nehnuteľností uhradí kupujúci.</text:span></text:p>
      <text:list xml:id="list32747453" text:continue-numbering="true" text:style-name="L1">
        <text:list-header>
          <text:p text:style-name="P27"><text:span text:style-name="T23">Výsledok hlasovania: </text:span><text:span text:style-name="T21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21">– návrh prijatý <text:s/>3/5 väčšinou všetkých poslancov.</text:span></text:span></text:p>
        </text:list-header>
      </text:list>
      <text:p text:style-name="P10"/>
      <text:p text:style-name="P49"><text:span text:style-name="T18">8/2 <text:s/>Žiadosť Gizely Lukačovičovej, Šintava č. 589 o odkúpenie obecného pozemku. Obecné zastupiteľstvo v Šintave na svojom zasadnutí dňa 25.6.2018 uznesením č. 286/2018 uplatnila prípad hodný osobitného zreteľa na predmetný pozemok z dôvodu, že daný pozemok je dlhodobo využívaný žiadateľom a vzhľadom na jeho umiestnenie nie je vhodný na iné efektívne využitie zo strany obce. </text:span>Zámer prevodu bol zverejnený na úradnej tabuli.</text:p>
      <text:p text:style-name="P71">Po rozprave bolo zahájené hlasovanie za <text:span text:style-name="T8">uznesenie č. 304 <text:s/></text:span><text:span text:style-name="T25">Obecné zastupiteľstvo v Šintave </text:span><text:span text:style-name="T26">a) berie na vedomie</text:span></text:p>
      <text:p text:style-name="P62">žiadosť Gizely Lukačovičovej, Šintava č. 589 o odkúpenie obecného pozemku. b) konštatuje, že sa jedná o prípad pri ktorom sa uplatní výnimočný postup prevodu obce z dôvodu hodného osobitného <text:s/>zreteľa, <text:soft-page-break/>o ktorom rozhoduje Obecné zastupiteľstvo trojpätinovou väčšinou všetkých poslancov, pretože <text:s/>ide o pozemok, ktorý je dlhodobo využívaný žiadateľom. V zmysle UP obce nie je určený na rozvojové aktivity a výstavbu obce. c) schvaľuje v zmysle §-u 9a, ods. 8, písm. e) zák. č. 138/1991 Zb. o majetku obcí v znení neskorších predpisov, prevod nehnuteľného majetku uplatnením výnimočného postupu ako prípad hodný osobitného zreteľa – <text:s/></text:p>
      <text:list xml:id="list5258980668150187670" text:style-name="L3">
        <text:list-item>
          <text:p text:style-name="P64">z parc.č. 4050/100 – novovytvorené parc. č. 4049/14, diel č. 1 <text:s/>vo výmere 23 m2, a parc.č. 3915/100 diel č. 2 vo výmere 5 m2,</text:p>
        </text:list-item>
        <text:list-item>
          <text:p text:style-name="P64">z parc.č. 3926/2 – novovytvorenú parc. č. 3915/103, diel č. 6 vo výmere 70 m2,</text:p>
        </text:list-item>
        <text:list-item>
          <text:p text:style-name="P64">z parc.č. 3927/2 – novovytvorené parc.č. 3915/107, diel č. 12 vo výmere 10m2, a parc.č. 3915/76, diel č. 13 vo výmere 3 m2, <text:s/>a parc.č. 3915/108, diel č. 14 vo výmere 25 m2, a parc.č. 3915/109, diel č. 15 vo výmere 293 m2,</text:p>
        </text:list-item>
        <text:list-item>
          <text:p text:style-name="P63">z parc.č. 3928/102 – novovytvorené parc.č. 3915/79, diel č. 16 vo výmere 34 m2, a parc.č. 3915/110, diel č. 17 vo výmere 3 m2, a parc.č. 3915/77, diel č. 18, vo výmere 17 m2, a parc. č. 3915/111, diel č. 19 vo výmere 158 m2, celková výmera spolu 641 m2. Pôvodné parcely sú evidované Okresným úradom v Galante, katastrálny odbor na katastrálnej mape, registrované ako parcela registra E, ktoré sú vo vlastníctve obce na LV č. 2640, katastrálne územie Šintava, odčlenené geometrickým plánom č. 7-11/2015 zo dňa 18.11.2015, za cenu 10,- €/m2 žiadateľovi: Gizela Lukačovičová, Šintava č. 589. <text:s/>Správny poplatok za návrh na povolenie vkladu vlastníckeho práva k nehnuteľnosti do katastra nehnuteľností uhradí kupujúci.</text:p>
        </text:list-item>
      </text:list>
      <text:list xml:id="list32753855" text:continue-list="list32747453" text:style-name="L1">
        <text:list-header>
          <text:p text:style-name="P27"><text:span text:style-name="T23">Výsledok hlasovania: </text:span><text:span text:style-name="T21">prítomných 8 (Klokner, Lipovský, Matulová, Matušica, Mizerová, Polák, Režnáková, Šimulčík), za 7 (Klokner, <text:s/>Matulová, Matušica, Mizerová, Polák, <text:s/>Šimulčík, Režnáková), proti 0, zdržal sa 1 (Lipovský) <text:s/></text:span><text:span text:style-name="Predvolené_20_písmo_20_odseku"><text:span text:style-name="T21">– návrh prijatý <text:s/>3/5 väčšinou všetkých poslancov.</text:span></text:span></text:p>
        </text:list-header>
      </text:list>
      <text:p text:style-name="P61"/>
      <text:p text:style-name="P59"/>
      <text:p text:style-name="P50"><text:span text:style-name="T18">8/3 Žiadosť Daniela Taufera, Šintava č. 601 o odkúpenie obecného pozemku. Obecné zastupiteľstvo v Šintave na svojom zasadnutí dňa 25.6.2018 uznesením č. 287/2018 uplatnila prípad hodný osobitného zreteľa na predmetný pozemok z dôvodu, že daný pozemok je dlhodobo využívaný žiadateľom a vzhľadom na jeho umiestnenie nie je vhodný na iné efektívne využitie zo strany obce. </text:span>Zámer prevodu bol zverejnený na úradnej tabuli. </text:p>
      <text:p text:style-name="P52"><text:span text:style-name="T19">Po rozprave bolo zahájené hlasovanie za </text:span><text:span text:style-name="T20">uznesenie č. 305 <text:s/></text:span><text:span text:style-name="T16">Obecné zastupiteľstvo v Šintave a) berie na vedomie </text:span><text:span text:style-name="T9">žiadosť <text:s/>Daniela Taufera trvale bytom Šintava 601o odkúpenie obecného pozemku. b) konštatuje, 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 c) schvaľuje v zmysle §-u 9a, ods. 8, písm. e) zák. č. 138/1991 Zb. o majetku obcí v znení neskorších predpisov, prevod nehnuteľného majetku uplatnením výnimočného postupu ako prípad hodný osobitného zreteľa – novovytvorená parcela č. 3915/127 o výmere 19 m2, odčlenená z parc.č. 3915/2, druh pozemku ostatná plocha, evidovanej Okresným úradom v Galante, katastrálny odbor na katastrálnej mape ako parcela registra „E“ katastrálne územie Šintava, na LV č. 2640, odčlenená geometrickým plánom č. 46/2017 <text:s/>zo dňa 4.7.2018 za cenu 10,- €/m2 <text:s/>žiadateľovi: Danielovi Tauferovi, Šintava č. 601. <text:s text:c="2"/></text:span></text:p>
      <text:p text:style-name="P62">Správny poplatok za návrh na povolenie vkladu vlastníckeho práva k nehnuteľnosti do katastra nehnuteľností uhradí kupujúci.</text:p>
      <text:list xml:id="list32743737" text:continue-numbering="true" text:style-name="L1">
        <text:list-header>
          <text:p text:style-name="P28"><text:span text:style-name="T25">Výsledok hlasovania: </text:span><text:span text:style-name="T22">prítomných 8 (Klokner, Lipovský, Matulová, Matušica, Mizerová, Polák, Režnáková, Šimulčík), za 7 (Klokner, <text:s/>Matulová, Matušica, Mizerová, Polák, <text:s/>Šimulčík, Režnáková), proti 0, zdržal sa 1 (Lipovský) <text:s/></text:span><text:span text:style-name="Predvolené_20_písmo_20_odseku"><text:span text:style-name="T22">– návrh prijatý <text:s/>3/5 väčšinou všetkých poslancov.</text:span></text:span></text:p>
        </text:list-header>
      </text:list>
      <text:p text:style-name="P60"/>
      <text:p text:style-name="P60"/>
      <text:p text:style-name="P60">8/4 <text:s/>Žiadosť Martina Mihálika, Šintava č. 596 o odpredaj pozemku</text:p>
      <text:p text:style-name="P51"><text:s text:c="5"/>Obecné zastupiteľstvo v Šintave na svojom zasadnutí dňa 25.6.2018 uznesením č. 288/2018 uplatnila prípad hodný osobitného zreteľa na predmetný pozemok z dôvodu, že daný pozemok je dlhodobo využívaný žiadateľom a vzhľadom na jeho umiestnenie nie je vhodný na iné efektívne využitie zo strany obce. Zámer prevodu bol zverejnený na úradnej tabuli.</text:p>
      <text:p text:style-name="P53"><text:span text:style-name="T19">Po rozprave bolo zahájené hlasovanie za </text:span><text:span text:style-name="T20">uznesenie č. 306 <text:s/></text:span><text:span text:style-name="T16">Obecné zastupiteľstvo v Šintave a) berie na vedomie</text:span></text:p>
      <text:p text:style-name="P62">žiadosť Martina Mihálika, Šintava č. 596 o odkúpenie obecného pozemku, <text:s/>b) konštatuje, 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 c) <text:soft-page-break/>schvaľuje v zmysle §-u 9a, ods. 8, písm. e) zák. č. 138/1991 Zb. o majetku obcí v znení neskorších predpisov, prevod nehnuteľného majetku uplatnením výnimočného postupu ako prípad hodný osobitného zreteľa – <text:s/>novovytvorená parcela č. 3915/125 o výmere 6 m2, odčlenená z parc. č. 3916/2, ktorá je evidovaná Okresným úradom v Galante, katastrálny odbor na katastrálnej mape, registrovaná ako parcela registra E, ktorá je vo vlastníctve obce na LV č. 2640, katastrálne územie Šintava, odčlenená geometrickým plánom č. 2-3/2018 zo dňa 11.04.2018, za cenu 10,- €/m2 žiadateľovi: Martinovi Mihálikovi, Šintava č. 596. <text:span text:style-name="T18">Správny poplatok za návrh na povolenie vkladu vlastníckeho práva k nehnuteľnosti do katastra nehnuteľností uhradí kupujúci.</text:span></text:p>
      <text:p text:style-name="P4"/>
      <text:list xml:id="list32764863" text:continue-numbering="true" text:style-name="L1">
        <text:list-header>
          <text:p text:style-name="P27"><text:span text:style-name="T23">Výsledok hlasovania: </text:span><text:span text:style-name="T21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21">– návrh prijatý <text:s/>3/5 väčšinou všetkých poslancov.</text:span></text:span></text:p>
        </text:list-header>
      </text:list>
      <text:p text:style-name="P11"/>
      <text:p text:style-name="P59">8/5 Žiadosť <text:s/>Františka Maňuru, Šintava č. 136 o prešetrenie sťažnosti. Bolo odstránené kovové zábradlie v blízkosti domu z dôvodu parkovania. Žiada obecné zastupiteľstvo o prešetrenie sťažnosti a urobenie nápravy. Predsedajúci informoval prítomných, že uvedená sťažnosť je bezpredmetná, lebo zábradlie neporušené na pôvodnom mieste a navrhol sťažnosť zobrať na vedomie.</text:p>
      <text:p text:style-name="P59">V rámci rozpravy vystúpili poslanci: </text:p>
      <text:list xml:id="list32756993" text:continue-numbering="true" text:style-name="L1">
        <text:list-item>
          <text:p text:style-name="P34">Šimulčík – navrhol znenie uznesenia, že berieme na vedomie informáciu starostu obce.</text:p>
        </text:list-item>
        <text:list-item>
          <text:p text:style-name="P34">Mizerová – uvedený pozemok je obecný - verejné priestranstvo a  nikto nemá právo doňho zasahovať, keď niečo príde, nech to oznámia na úrade.</text:p>
          <text:p text:style-name="P31"/>
          <text:p text:style-name="P31"><text:span text:style-name="T19">Po rozprave bolo zahájené hlasovanie za </text:span><text:span text:style-name="T20">uznesenie č. 307 <text:s/></text:span><text:span text:style-name="T16">Obecné zastupiteľstvo v Šintave berie na vedomie žiadosť Františka Maňuru, bytom Šintava č. 136 o prešetrenie sťažnosti</text:span><text:span text:style-name="T19"> </text:span><text:span text:style-name="T20">a informáciu starostu obce. </text:span></text:p>
          <text:p text:style-name="P23"><text:span text:style-name="T25">Výsledok hlasovania: </text:span><text:span text:style-name="T22">prítomných 8 (Klokner, Lipovský, Matulová, Matušica, Mizerová, Polák, Režnáková, Šimulčík), za 8 (Klokner, Lipovský, Matulová, Matušica, Mizerová, Polák, <text:s/>Šimulčík, Režnáková), proti 0, zdržal sa 0 <text:s/></text:span><text:span text:style-name="Predvolené_20_písmo_20_odseku"><text:span text:style-name="T22">– </text:span></text:span><text:span text:style-name="Predvolené_20_písmo_20_odseku"><text:span text:style-name="T25">návrh prijatý</text:span></text:span></text:p>
        </text:list-item>
      </text:list>
      <text:p text:style-name="P59">8/6 Žiadosť Ing. Mareka Režnáka, Šintava č. 521 o finančnú výpomoc pri zabezpečovaní športovej prípravy – Majstrovstvá Európy a Majstrovstvá sveta vo veslovaní v nominácii ľahký dvojskif mužov. Budúci rok – nominácia na OH 2020 v Tokiu.</text:p>
      <text:p text:style-name="P14">V rámci rozpravy vystúpili nasledovní poslanci:</text:p>
      <text:list xml:id="list32743593" text:continue-numbering="true" text:style-name="L1">
        <text:list-item>
          <text:p text:style-name="P34">Vedródyová – treba ho podporiť a spropagovať.</text:p>
        </text:list-item>
        <text:list-item>
          <text:p text:style-name="P34">Lipovský – treba navýšiť rozpočet, položka veslársky klub.</text:p>
          <text:p text:style-name="P31">Poslanec Šimulčík navrhol schváliť uznesenie v znení: OZ schvaľuje navýšenie rozpočtu veslárskeho klubu o 1000,- €.</text:p>
        </text:list-item>
      </text:list>
      <text:p text:style-name="P30">Po rozprave bolo zahájené hlasovanie za <text:span text:style-name="T9">uznesenie č. 308 Obecné zastupiteľstvo v Šintave schvaľuje navýšenie rozpočtu veslárskeho klubu v roku 2018 o 1 000,- €</text:span></text:p>
      <text:p text:style-name="P33"/>
      <text:list xml:id="list32752023" text:continue-numbering="true" text:style-name="L1">
        <text:list-header>
          <text:p text:style-name="P27"><text:span text:style-name="T23">Výsledok hlasovania: </text:span><text:span text:style-name="T21">prítomných 8 (Klokner, Lipovský, Matulová, Matušica, Mizerová, Polák, Režnáková, Šimulčík), za 7 (Klokner, Lipovský, Matulová, Matušica, Mizerová, Polák, Šimulčík), proti 0, zdržal sa 1 (Režnáková) <text:s/></text:span><text:span text:style-name="Predvolené_20_písmo_20_odseku"><text:span text:style-name="T21">– návrh prijatý <text:s/></text:span></text:span></text:p>
        </text:list-header>
      </text:list>
      <text:p text:style-name="P11"/>
      <text:p text:style-name="P59"/>
      <text:p text:style-name="P59">8/7 Žiadosť Ľubomíra a Lenky Červenkových, Šintava č. 278, Jozefa Červenku, Sereď, Nám. Slobody 28/3 o odpredaj obecného pozemku.</text:p>
      <text:p text:style-name="P47">Na zasadnutí OZ dňa 25.6.2018 bol daný žiadateľovi predbežný súhlas s odpredajom, ktorý bude určený geometrickým plánom. <text:span text:style-name="T11">Obecné zastupiteľstvo musí schváliť </text:span><text:span text:style-name="T10">spôsob prevodu </text:span><text:span text:style-name="T11">vlastníctva nehnuteľného majetku obce. </text:span><text:span text:style-name="T28"> </text:span><text:span text:style-name="T29">Obec musí zverejniť zámer predať svoj majetok a jeho spôsob na svojej úradnej tabuli po dobu 15 dní. </text:span></text:p>
      <text:p text:style-name="P32"><text:span text:style-name="T29">Po rozprave bolo zahájené hlasovanie za </text:span><text:span text:style-name="T30">uznesenie č. 309 Obecné zastupiteľstvo v Šintave berie na vedomie</text:span></text:p>
      <text:p text:style-name="P65">žiadosť <text:s/>Ľubomíra a Lenky Červenkových, Šintava č.278, Jozefa Červenku, <text:s/>Sereď, Nám. Slobody 28/3 o odkúpenie obecného pozemku. b) konštatuje že sa jedná o prípad pri ktorom sa uplatní výnimočný postup prevodu obce z dôvodu hodného osobitného <text:s/>zreteľa, o ktorom rozhoduje Obecné zastupiteľstvo trojpätinovou väčšinou všetkých poslancov, pretože <text:s/>ide o pozemok, ktorý je dlhodobo využívaný žiadateľom. V zmysle UP obce nie je určený na rozvojové aktivity a výstavbu obce. c) schvaľuje v zmysle §-u 9, ods. 2, písm. a) zákona č. 138/1991 Zb o majetku obcí v znení <text:s/>neskorších predpisov, spôsob prevodu nehnuteľného majetku <text:soft-page-break/>uplatnením výnimočného postupu ako prípad hodný <text:s/>osobitného zreteľa – novovytvorená parcela č. 517/160 o výmere 5 m2, odčlenená z parc.č. 517/117, druh pozemku zastavaná plocha, evidovanej Okresným úradom v Galante, katastrálny odbor na katastrálnej mape ako parcela registra „C“ katastrálne územie Šintava, na LV č. 1 žiadateľom: Ľubomír a Lenka Červenková, rod. Pavlovičová, bytom Šintava 278 v podieli 10/12 a Jozef Červenka, Sereď, Nám. Slobody 28/3 v podieli 2/12.</text:p>
      <text:p text:style-name="P66">- novovytvorená parcela č. 517/159 o výmere 38 m2, odčlenená z parc.č. 517/117, druh pozemku zastavaná plocha, evidovanej Okresným úradom v Galante, katastrálny odbor na katastrálnej mape ako parcela registra „C“, katastrálne územie Šintava, na LV č. 1 žiadateľom: Ľubomír a Lenka Červenková, rod. Pavlovičová, bytom Šintava 278. </text:p>
      <text:p text:style-name="P68"/>
      <text:list xml:id="list32742547" text:continue-numbering="true" text:style-name="L1">
        <text:list-header>
          <text:p text:style-name="P28"><text:span text:style-name="T25">Výsledok hlasovania: </text:span><text:span text:style-name="T22">prítomných 8 (Klokner, Lipovský, Matulová, Matušica, Mizerová, Polák, Režnáková, Šimulčík), za 7 (Klokner, Lipovský, Matulová, Matušica, Mizerová, Polák, <text:s/>Režnáková), proti 0, zdržal sa 1 (Šimulčík) <text:s/></text:span><text:span text:style-name="Predvolené_20_písmo_20_odseku"><text:span text:style-name="T22">– návrh prijatý <text:s/>3/5 väčšinou všetkých poslancov.</text:span></text:span></text:p>
        </text:list-header>
      </text:list>
      <text:p text:style-name="P26"><text:span text:style-name="Predvolené_20_písmo_20_odseku"><text:span text:style-name="T13"/></text:span></text:p>
      <text:p text:style-name="P72">K bodu č. 9/</text:p>
      <text:p text:style-name="P72">Interpelácia poslancov</text:p>
      <text:p text:style-name="P72"/>
      <text:p text:style-name="P73"><text:s text:c="5"/>V rámci interpelácie vystúpili nasledovní poslanci:</text:p>
      <text:p text:style-name="P72"/>
      <text:p text:style-name="P5">-Vedródyová – <text:s/>upozorňuje, že v Zásadách hospodárenia máme, že žiadosti o odpredaji pozemkov, ktoré prídu po tomto termíne už budeme predávať drahšie.</text:p>
      <text:p text:style-name="P5">- Šimulčík – informácia o oprave strechy na škole, kedy budú práce dokončené</text:p>
      <text:p text:style-name="P5">- starosta – informoval prítomných o opravených miestnych komunikáciách</text:p>
      <text:p text:style-name="P5">- Šimulčík – upozornil, že možno nie všetky miestne komunikácie, <text:s/>ktoré chceme asfaltovať sú aj vysporiadané. Pripomienkoval prechod pre chodcov – chýba <text:s/>pri cintoríne a  v strede ulici Dlhej.</text:p>
      <text:p text:style-name="P5">- Polák – informoval sa na problém vsakovania vody pri Lodenici, čo sa s tým robilo</text:p>
      <text:p text:style-name="P5">- Šimulčík – informoval sa na problém upchatej kanalizácie dňa 13.8.2018</text:p>
      <text:p text:style-name="P5">- starosta – odstránili sme havarijný stav.</text:p>
      <text:p text:style-name="P5"><text:s/></text:p>
      <text:p text:style-name="P67">K bodu č. 10/</text:p>
      <text:p text:style-name="P67">Z á v e r</text:p>
      <text:p text:style-name="P54"><text:s text:c="4"/>Záverom predsedajúci poďakoval prítomným za účasť a zasadnutie ukončil.</text:p>
      <text:p text:style-name="P43">Zapísala: Bc. Slávka Dobišová</text:p>
      <text:p text:style-name="P43"> </text:p>
      <text:p text:style-name="P43"/>
      <text:p text:style-name="P43"/>
      <text:p text:style-name="P44"><text:span text:style-name="T4"><text:s text:c="104"/>Miroslav Holička, starosta obce</text:span><text:span text:style-name="Predvolené_20_písmo_20_odseku"><text:span text:style-name="T5"> <text:s text:c="4"/></text:span></text:span></text:p>
      <text:p text:style-name="P44"><text:span text:style-name="Predvolené_20_písmo_20_odseku"><text:span text:style-name="T5"/></text:span></text:p>
      <text:p text:style-name="P45"><text:span text:style-name="Predvolené_20_písmo_20_odseku"><text:span text:style-name="T7"/></text:span></text:p>
      <text:p text:style-name="P38"/>
      <text:p text:style-name="P29"><text:span text:style-name="Predvolené_20_písmo_20_odseku"><text:span text:style-name="T27"/></text:span></text:p>
      <text:p text:style-name="P74"><text:s text:c="5"/>V súlade <text:s/>s § 13 Zákona č. 369/1990 Zb. o obecnom zriadení v znení neskorších predpisov pozastavujem výkon uznesení Obecného zastupiteľstva č. 304, 305, 306, 309, lebo odporujú zákonu z dôvodu, že predsedníčka stavebnej komisie pani Režnáková nepredložila potrebné doklady v rámci prijatého uznesenia obecného zastupiteľstva k predaju pozemkov. <text:s/></text:p>
      <text:p text:style-name="P74"><text:s text:c="5"/>V súlade <text:s/>s § 13 Zákona č. 369/1990 Zb. o obecnom zriadení v znení neskorších predpisov pozastavujem výkon uznesenia Obecného zastupiteľstva č. 308 lebo odporuje zákonu.</text:p>
      <text:p text:style-name="P74"/>
      <text:p text:style-name="P75"><text:span text:style-name="Predvolené_20_písmo_20_odseku"><text:tab/><text:tab/><text:tab/><text:tab/><text:tab/><text:tab/> <text:s text:c="30"/>Miroslav Holička, starosta obce </text:span></text:p>
      <text:p text:style-name="P75"><text:span text:style-name="Predvolené_20_písmo_20_odseku"><text:span text:style-name="T2"/></text:span></text:p>
      <text:p text:style-name="P75"><text:span text:style-name="Predvolené_20_písmo_20_odseku"><text:span text:style-name="T2"/></text:span></text:p>
      <text:p text:style-name="P35"><text:span text:style-name="Predvolené_20_písmo_20_odseku"><text:span text:style-name="T31"/></text:span></text:p>
      <text:p text:style-name="P35"><text:span text:style-name="Predvolené_20_písmo_20_odseku"><text:span text:style-name="T31"/></text:span></text:p>
      <text:p text:style-name="P35"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4LVL1" style:display-name="WW_CharLFO4LVL1" style:family="text">
      <style:text-properties style:font-name="Times New Roman" style:font-name-asian="SimSu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.02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0T12:55:16.61</meta:creation-date>
    <meta:document-statistic meta:table-count="0" meta:image-count="0" meta:object-count="0" meta:page-count="6" meta:paragraph-count="112" meta:word-count="3171" meta:character-count="21963"/>
    <dc:date>2018-09-10T12:55:50.04</dc:date>
    <meta:editing-duration>PT33S</meta:editing-duration>
    <meta:editing-cycles>1</meta:editing-cycles>
    <meta:generator>OpenOffice/4.1.3$Win32 OpenOffice.org_project/413m1$Build-9783</meta:generator>
  </office:meta>
</office:document-meta>
</file>